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灣大學生物資源暨農學院植物醫學服務作業程序</text:p>
      <text:p text:style-name="Standard">96 年 7 月 3 日農業試驗場第 77 次場務會議修正通過。</text:p>
      <text:p text:style-name="Standard">97 年 1 月 23 日生農院第 219 次場院務會議修正通過。</text:p>
      <text:p text:style-name="Standard">第一條：本作業程序係依據國立臺灣大學生物資源暨農學院植物醫學服務辦法第十一條制訂。</text:p>
      <text:p text:style-name="Standard">第二條：本院農業試驗場依據本辦法第二條之規定進行收件、掛號、收費、轉送、發文之工作，係由管理組總務股負責，並由技術股協助之。於收件時應注意申請人是否填具「植物醫學服務申請書及背景資料表』，並應對於每一申請案之服務計量單位加以估計，憑以告知申請人應繳之費用。前項負責收件、掛號之人員應負責向申請人解說本辦法及作業之詳細流程</text:p>
      <text:p text:style-name="Standard">。</text:p>
      <text:p text:style-name="Standard">第三條：農業試驗場總務股在收件後，應依服務計量單位或樣本依序編號，影印申請書分送申請人、植醫中心或服務教授，及自存以供查考。</text:p>
      <text:p text:style-name="Standard">第四條：農業試驗場總務股針對申請人繳送之服務工本費，應即開立收據，註明收件內容及金額。</text:p>
      <text:p text:style-name="Standard">第五條：服務工本費應由申請人於掛號時繳交本院附設農業試驗場，得以匯款轉帳存入華南銀行台大分行，戶名「國立臺灣大學－生農學院附設農場 412 專戶」，帳號 154360000065 號，或以現金繳納。未經繳費之申請案件不予受理，其因計量單位有誤而繳費不足之案件，應由申請人補行繳納。需由相關人員親赴現場進行服務其交通費用係按距離遠近及工作日數，依據行政院所頒布之國內差旅費標準計收，並應於前往服務前繳交完畢。</text:p>
      <text:p text:style-name="Standard">第六條：農業試驗場收件人員於發現申請人所送之樣本已腐敗或資料不齊全時，應通知申請人重新取樣、送樣或補全資料，以節省時間，提高服務之效率。</text:p>
      <text:p text:style-name="Standard">第七條：本院植醫中心及本院相關系所應依服務性質，將案件分送具有服務意願之教授擔任該項服務工作，並稱為該案之「服務教授」。前項「服務教授」，應按照期限完成診斷、處方、防治、鑑定、檢驗、驗證、諮詢及報告製作等工作。</text:p>
      <text:p text:style-name="Standard">第八條：各申請案件在各流程單位之最長停留時間為：</text:p>
      <text:p text:style-name="Standard">1. 收件、收費及掛號(農場總務股)：一小時</text:p>
      <text:p text:style-name="Standard">2. 轉送(由農場總務股至植醫中心或服務教授)：半日</text:p>
      <text:p text:style-name="Standard">3. 分案(植醫中心)：半日</text:p>
      <text:p text:style-name="Standard">4. 個別診斷、處方、防治、鑑定、檢驗、驗證、諮詢、製作報告(服務教授)：七日。</text:p>
      <text:p text:style-name="Standard">5. 彙整報告(植醫中心或服務教授)：一日</text:p>
      <text:p text:style-name="Standard">6. 寄送報告(農場總務股)：半日</text:p>
      <text:p text:style-name="Standard">7. 親赴現場進行服務者(服務教授)：得外加等候時日及七個工作</text:p>
      <text:p text:style-name="Standard">第九條：依本辦法製作之服務報告書格式得如附件二。</text:p>
      <text:p text:style-name="Standard"><text:soft-page-break/>第十條：對於申請人要求「服務教授」親赴現場服務之案件，應請申請人以電話徵得「服務教授」之同意，並由申請人向農場總務股繳交所需交通費用或承諾負責交通之接送後，再由雙方約定時間前往現場服務，並於服務完成起七工作日內完成服務報告。對於「服務教授」認有必要親赴現場工作之案件，應由「服務教授」徵求原申請人同意後，比照辦理。</text:p>
      <text:p text:style-name="Standard">第十一條：對於程序複雜、需較長期之服務、或申請人要求進行進一步檢驗分析之服務案件，其服務工本費總額得由植醫中心或負責該案之「服務教授」，</text:p>
      <text:p text:style-name="Standard">開立估價單，徵求原申請人同意並繳款後，方得實施。</text:p>
      <text:p text:style-name="Standard">第十二條：本項服務工作，總金額在新台幣壹萬元以下之服務案，百分之六十以內由植物醫學研究中心或負責該案之「服務教授」檢據報支，包括人員津貼</text:p>
      <text:p text:style-name="Standard">、專家出席費、工資、材料費、差旅費、雜支等科目。總金額在新台幣壹萬元(含)以上之服務案或委託試驗案，百分之八十以內由植物醫學研究中心或負責該案之「服務教授」檢據報支。</text:p>
      <text:p text:style-name="Standard">第十三條：為使社會大眾普遍熟悉本辦法所列之對外服務工作，應請農業試驗場將相關資訊置入農業試驗場網站，公告周知，並請農業試驗場及本院各相關</text:p>
      <text:p text:style-name="Standard">單位進行適當之宣導或宣傳。</text:p>
      <text:p text:style-name="Standard">第十四條：本作業程序經植微系、昆蟲系、植醫中心及農場共同議定，並經農場場</text:p>
      <text:p text:style-name="Standard">務會議通過後，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meta:editing-cycles>
    <meta:creation-date>2021-05-25T07:33:00</meta:creation-date>
    <dc:date>2021-05-25T15:40:15.967000000</dc:date>
    <meta:editing-duration>PT6M41S</meta:editing-duration>
    <meta:generator>LibreOffice/7.1.3.2$Windows_X86_64 LibreOffice_project/47f78053abe362b9384784d31a6e56f8511eb1c1</meta:generator>
    <meta:document-statistic meta:table-count="0" meta:image-count="0" meta:object-count="0" meta:page-count="2" meta:paragraph-count="29" meta:word-count="1471" meta:character-count="1522" meta:non-whitespace-character-count="1497"/>
    <meta:user-defined meta:name="AppVersion">16.0000</meta:user-defined>
    <meta:template xlink:type="simple" xlink:actuate="onRequest" xlink:title="Normal" xlink:href=""/>
  </office:meta>
</office:document-meta>
</file>