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" style:family="paragraph" style:parent-style-name="Standard">
      <style:paragraph-properties fo:margin-top="0cm" fo:margin-bottom="0.423cm" style:contextual-spacing="false" fo:line-height="0.882cm"/>
    </style:style>
    <style:style style:name="P3" style:family="paragraph" style:parent-style-name="Standard">
      <style:paragraph-properties fo:margin-left="0.564cm" fo:margin-right="0cm" fo:line-height="0.882cm" fo:text-indent="-0.564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安康分場無人機場地使用收費辦法</text:span><text:bookmark text:name="_GoBack"/></text:p>
      <text:p text:style-name="P2"><text:span text:style-name="T2">安康分場因規劃有無人機訓練之場地，且本場亦準備向民航局申請正式之無人機術科考照場地，為因應安康分場無人機之未來發展，特訂定該收費辦法：</text:span></text:p>
      <text:p text:style-name="P3"><text:span text:style-name="T2">1.收費以時段計算，分上午時段(8:00~12:00 4小時)及下午時段(13:00~17:00 4小時)，每時段收費8000元。</text:span></text:p>
      <text:p text:style-name="P3"><text:span text:style-name="T2">2.校內之團體使用出示證明，享九折優惠。</text:span></text:p>
      <text:p text:style-name="P3"><text:span text:style-name="T2">3.生農學院之團體使用出示證明，享七折優惠。</text:span></text:p>
      <text:p text:style-name="Standard"><text:s text:c="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print-date>2020-08-08T13:19:00</meta:print-date>
    <meta:creation-date>2020-05-26T14:25:00</meta:creation-date>
    <dc:date>2020-08-17T05:53:00</dc:date>
    <meta:editing-duration>PT14M</meta:editing-duration>
    <meta:generator>LibreOffice/7.1.3.2$Windows_X86_64 LibreOffice_project/47f78053abe362b9384784d31a6e56f8511eb1c1</meta:generator>
    <meta:document-statistic meta:table-count="0" meta:image-count="0" meta:object-count="0" meta:page-count="1" meta:paragraph-count="6" meta:word-count="160" meta:character-count="191" meta:non-whitespace-character-count="187"/>
    <meta:user-defined meta:name="AppVersion">14.0000</meta:user-defined>
    <meta:template xlink:type="simple" xlink:actuate="onRequest" xlink:title="Normal" xlink:href=""/>
  </office:meta>
</office:document-meta>
</file>