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臺灣大學生物資源暨農學院附設農業試驗場</text:span></text:p>
      <text:p text:style-name="Standard"><text:span text:style-name="T1">公務人員年終(另予)考績審議原則</text:span></text:p>
      <text:p text:style-name="Standard"><text:span text:style-name="T1">106 年 12 月 21 日 106 年第 2 次考績委員會審議通過</text:span></text:p>
      <text:p text:style-name="Standard"><text:span text:style-name="T1">一、 國立臺灣大學生物資源暨農學院附設農業試驗場（以下簡稱本場）為公平、</text:span></text:p>
      <text:p text:style-name="Standard"><text:span text:style-name="T1">公正、覈實辦理公務人員年終考績，特訂定本原則。</text:span></text:p>
      <text:p text:style-name="Standard"><text:span text:style-name="T1">二、本原則適用對象以本場編制內公務人員為範圍，惟主計、人事人員之考績</text:span></text:p>
      <text:p text:style-name="Standard"><text:span text:style-name="T1">各依其規定辦理。</text:span></text:p>
      <text:p text:style-name="Standard"><text:span text:style-name="T1">三、各考核單位擬評原則 ：</text:span></text:p>
      <text:p text:style-name="Standard"><text:span text:style-name="T1">（一）各組擬評應將受考人年度內之工作表現、平時考核、獎懲紀錄、</text:span></text:p>
      <text:p text:style-name="Standard"><text:span text:style-name="T1">差假勤惰及訓練參與等項目列入考績評比，受考人年度內如具下列情</text:span></text:p>
      <text:p text:style-name="Standard"><text:span text:style-name="T1">形之ㄧ者不得考列甲等：</text:span></text:p>
      <text:p text:style-name="Standard"><text:span text:style-name="T1">1.曾受刑事或懲戒處分者。</text:span></text:p>
      <text:p text:style-name="Standard"><text:span text:style-name="T1">2.參加公務人員相關考試或升官等訓練之測驗，經扣分處分者。</text:span></text:p>
      <text:p text:style-name="Standard"><text:span text:style-name="T1">3.平時考核獎懲抵銷後，累積達記過以上處分者。</text:span></text:p>
      <text:p text:style-name="Standard"><text:soft-page-break/><text:span text:style-name="T1">4.曠職一日或累積達二日者。</text:span></text:p>
      <text:p text:style-name="Standard"><text:span text:style-name="T1">5.事、病假合計超過十四日者。</text:span></text:p>
      <text:p text:style-name="Standard"><text:span text:style-name="T1">6.服務態度惡劣，影響聲譽，有具體事證者。</text:span></text:p>
      <text:p text:style-name="Standard"><text:span text:style-name="T1">（二）考績等第比例：</text:span></text:p>
      <text:p text:style-name="Standard"><text:span text:style-name="T1">各組擬評考列甲等人數不得超過百分之七十，單位受考人僅一人</text:span></text:p>
      <text:p text:style-name="Standard"><text:span text:style-name="T1">由單位主管評擬後，逕送考績委員會初核。</text:span></text:p>
      <text:p text:style-name="Standard"><text:span text:style-name="T1">四、考績委員會初核原則：</text:span></text:p>
      <text:p text:style-name="Standard"><text:span text:style-name="T1">（一）考績委員會參考受考人之平時考核、獎懲紀錄、差假勤惰及訓練參與</text:span></text:p>
      <text:p text:style-name="Standard"><text:span text:style-name="T1">等項目核給適當第。</text:span></text:p>
      <text:p text:style-name="Standard"><text:span text:style-name="T1">（二）考績等第比例：考績委員會就各單位所提送公務人年終考績</text:span></text:p>
      <text:p text:style-name="Standard"><text:span text:style-name="T1">案進行初核，全體考列甲等人數不得超過百分之七十為原則。</text:span></text:p>
      <text:p text:style-name="Standard"><text:span text:style-name="T1">（三）考績委員會就前款規定先行審議後，初核甲等人員中，應無公務</text:span></text:p>
      <text:p text:style-name="Standard"><text:span text:style-name="T1">人員考績法施行細則規定不得列等情形。</text:span></text:p>
      <text:p text:style-name="Standard"><text:span text:style-name="T1">五、場長覆核原則：</text:span></text:p>
      <text:p text:style-name="Standard"><text:soft-page-break/><text:span text:style-name="T1">各單位擬評及考績委員會初核後，場長得考量各單位工作績效，在本場公</text:span></text:p>
      <text:p text:style-name="Standard"><text:span text:style-name="T1">務人員甲等比例百分之七十五範圍內覈實考評調整考列甲等人數。</text:span></text:p>
      <text:p text:style-name="Standard"><text:span text:style-name="T1">六、前述各階段考列甲等比例，若考試院及行政院人事行政總處規定甲等比例</text:span></text:p>
      <text:p text:style-name="Standard"><text:span text:style-name="T1">有調整時，應配合調整。</text:span></text:p>
      <text:p text:style-name="Standard"><text:span text:style-name="T1">七、本原則未規定事項，悉依公務人員考績有關法令辦理。</text:span></text:p>
      <text:p text:style-name="Standard"><text:span text:style-name="T1">八、本原則經本場考績委員會審議通過後實施，修正時亦同。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6-02T03:23:00</meta:creation-date>
    <dc:date>2021-06-02T03:23:00</dc: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34" meta:word-count="734" meta:character-count="757" meta:non-whitespace-character-count="746"/>
    <meta:user-defined meta:name="AppVersion">16.0000</meta:user-defined>
    <meta:template xlink:type="simple" xlink:actuate="onRequest" xlink:title="Normal" xlink:href=""/>
  </office:meta>
</office:document-meta>
</file>