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paragraph-rsid="001fe424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officeooo:paragraph-rsid="001fe424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立臺灣大學生物資源暨農學院附設農業試驗場</text:p>
      <text:p text:style-name="P2">自聘約用人員兼職兼課處理原則</text:p>
      <text:p text:style-name="P2">一、 國立臺灣大學生物資源暨農學院附設農業試驗場(以下簡稱本</text:p>
      <text:p text:style-name="P2">場)為規範自聘約用人員之兼職，特訂定本原則。</text:p>
      <text:p text:style-name="P2">二、 本場自聘約用人員在本場服務期間內之兼職，得參照「國立臺</text:p>
      <text:p text:style-name="P2">灣大學約用工作人員工作規則」併依本原則規定辦理。</text:p>
      <text:p text:style-name="P2">三、 本場自聘約用人員服務期間之兼職，應依個案具體事實經用人</text:p>
      <text:p text:style-name="P2">單位主管簽核，以不損及本場利益為原則辦理，以一個兼職，</text:p>
      <text:p text:style-name="P2">每月兼職費8,000元為限。</text:p>
      <text:p text:style-name="P2">四、 與本場約定之每日工時(含延長工時)加計兼職工時仍以每日12</text:p>
      <text:p text:style-name="P2">小時為限。</text:p>
      <text:p text:style-name="P2">五、 本場自聘約用人員於工作時間內簽經場長核准始得兼課，與前</text:p>
      <text:p text:style-name="P2">項兼職併計每週不得超過4小時，並應依請假規定辦理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2</meta:editing-cycles>
    <meta:creation-date>2021-06-02T03:26:00</meta:creation-date>
    <dc:date>2021-06-02T15:15:18.527000000</dc:date>
    <meta:editing-duration>PT3M8S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13" meta:word-count="293" meta:character-count="303" meta:non-whitespace-character-count="298"/>
    <meta:user-defined meta:name="AppVersion">16.0000</meta:user-defined>
    <meta:template xlink:type="simple" xlink:actuate="onRequest" xlink:title="Normal" xlink:href=""/>
  </office:meta>
</office:document-meta>
</file>