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立臺灣大學生物資源暨農學院附設農業試驗場辦理公務人員</text:p>
      <text:p text:style-name="Standard">敘獎案件審議原則</text:p>
      <text:p text:style-name="Standard">106 年 9 月 28 日臺大農試場考績委員會審議通過</text:p>
      <text:p text:style-name="Standard">一、本場職員工之敘獎，依國立臺灣大學職員奬懲要點第三點之獎懲</text:p>
      <text:p text:style-name="Standard">標準審議，並須符合下列原則：</text:p>
      <text:p text:style-name="Standard">（一）凡在職掌範圍內應辦之事項，除有具體特殊優良之表現或</text:p>
      <text:p text:style-name="Standard">創新作法並具特殊績效者外，以不獎勵為原則。</text:p>
      <text:p text:style-name="Standard">（二）承辦之業務已領有工作津貼者，不再敘獎。惟該業務或承</text:p>
      <text:p text:style-name="Standard">辦人員經主管機關評定績效優異建議敘獎者，從寛核與。</text:p>
      <text:p text:style-name="Standard">（三）大型會議及活動敘獎，主辦單位以承辦人及督導主管為原</text:p>
      <text:p text:style-name="Standard">則，相關配合單位人員以每支援單位至多 2 人為限。</text:p>
      <text:p text:style-name="Standard">二、業務開創、革新之敘獎：</text:p>
      <text:p text:style-name="Standard">（一）開創重要業務或重大革新，有具體特殊績效，對本場貢獻</text:p>
      <text:p text:style-name="Standard">卓著者，依績效核予記功一次至二次之獎勵。</text:p>
      <text:p text:style-name="Standard">（二）辦理業務積極改革創新，有具體績效者，依績效核予嘉獎</text:p>
      <text:p text:style-name="Standard">一次至二次之獎勵。</text:p>
      <text:p text:style-name="Standard">三、辦理場級以上或重大業務活動績優之敘獎：</text:p>
      <text:p text:style-name="Standard">(一) 主辦人員嘉獎二次，主辦主管、督導人員及協辦人員各嘉</text:p>
      <text:p text:style-name="Standard">獎一次（協辦敘獎至多以 3 名為限，重大業務案件經核定</text:p>
      <text:p text:style-name="Standard">後始得超過 3 名）。</text:p>
      <text:p text:style-name="Standard">（二）如為經考評或調查結果為績優;上級單位業務考核評比成</text:p>
      <text:p text:style-name="Standard">績列前三名或優異者，主辦人員記功一次，主辦主管、督</text:p>
      <text:p text:style-name="Standard">導人員及協辦人員各嘉獎二次。</text:p>
      <text:p text:style-name="Standard">四、經前職機關來函建議敘獎案件，如業經原機關考績委員會審議建</text:p>
      <text:p text:style-name="Standard">議嘉獎一次之獎勵者，免提考績委員會討論，逕由人事單位逕行</text:p>
      <text:p text:style-name="Standard">辦理發布事宜，後列入考績委員會報告事項；惟建議獎度在嘉獎</text:p>
      <text:p text:style-name="Standard">二次以上者或獎度未經原機關考績委員會審議者，則提考績委員</text:p>
      <text:p text:style-name="Standard">會討論。</text:p>
      <text:p text:style-name="Standard">五、代表本場或本校參加對外參賽或其他機關學校所舉辦之各項評比</text:p>
      <text:p text:style-name="Standard">活動獲獎者</text:p>
      <text:p text:style-name="Standard">（一）體育賽事類：第一名嘉獎二次，第二、三名嘉獎一次。</text:p>
      <text:p text:style-name="Standard">（二）行政管理類：第一名主辦人員嘉獎二次，主辦主管、督導</text:p>
      <text:p text:style-name="Standard">人員及協辦人員各嘉獎一次（協辦敘獎至多以 2 名為限）；</text:p>
      <text:p text:style-name="Standard">第二、三名或優異者主辦人員嘉獎一次。</text:p>
      <text:p text:style-name="Standard">六、職務代理負責盡職且績效優良之敘獎：</text:p>
      <text:p text:style-name="Standard">（一）代理期間連續達一個月（四週）以上，未滿三個月者，嘉獎</text:p>
      <text:p text:style-name="Standard">一次；連續達三個月以上，未滿六個月者，嘉獎二次；連續</text:p>
      <text:p text:style-name="Standard">達六個月以上者，記功一次。</text:p>
      <text:p text:style-name="Standard"><text:soft-page-break/>（二）代理期間已另核支主管加給，代理連續達三個月以上，未滿</text:p>
      <text:p text:style-name="Standard">六個月者，嘉獎一次；連續達六個月以上者，未滿九個月者，</text:p>
      <text:p text:style-name="Standard">嘉獎二次；連續達九個月以上者，記功一次。</text:p>
      <text:p text:style-name="Standard">七、參與及擔任選務工作之敘獎：</text:p>
      <text:p text:style-name="Standard">（一）非經由本場或本校提報人員，經簽准自行參與或擔任選務工</text:p>
      <text:p text:style-name="Standard">作者不予補假或敘獎。</text:p>
      <text:p text:style-name="Standard">（二）由本場或本校推薦提報之人員，依中央選委會建議敘獎額度</text:p>
      <text:p text:style-name="Standard">減半敘獎。</text:p>
      <text:p text:style-name="Standard">八、辦理工程類型業務績優之敘獎：</text:p>
      <text:p text:style-name="Standard">（一）主辦或承辦重大工程整修、興建案，如期如質完成任務者，</text:p>
      <text:p text:style-name="Standard">記功一次。</text:p>
      <text:p text:style-name="Standard">（二）督導、監工重大工程案，如期如質完成任務者，嘉獎二次。</text:p>
      <text:p text:style-name="Standard">（三）搬遷整修等工程案，如期如質完成任務者，嘉獎一次。</text:p>
      <text:p text:style-name="Standard">九、處理天然災害或突發事件等維護本場安全之敘獎方式，依事件之</text:p>
      <text:p text:style-name="Standard">損害程度：</text:p>
      <text:p text:style-name="Standard">（一）極嚴重程度事件，統籌相關事項之主辦人員記功一次，主管</text:p>
      <text:p text:style-name="Standard">或督導人員嘉獎二次。</text:p>
      <text:p text:style-name="Standard">（二）嚴重程度事件，統籌相關事項之主辦人員嘉獎二次，主管或</text:p>
      <text:p text:style-name="Standard">督導人員嘉獎一次。</text:p>
      <text:p text:style-name="Standard">（三）可迅速處理解決之事件，主辦人員嘉獎一次。</text:p>
      <text:p text:style-name="Standard">十、爭取計畫、經費、補助或捐贈等對本場有貢獻者，視具體績效核</text:p>
      <text:p text:style-name="Standard">予嘉獎一次以上之獎勵。</text:p>
      <text:p text:style-name="Standard">十一、本原則經本場公務人員考績委員會審議通過並報經場長同意後</text:p>
      <text:p text:style-name="Standard"><text:s/>施行，修正時亦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1-06-02T03:40:00</meta:creation-date>
    <dc:date>2021-06-02T15:17:44.247000000</dc:date>
    <meta:editing-duration>PT37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62" meta:word-count="1323" meta:character-count="1341" meta:non-whitespace-character-count="1326"/>
    <meta:user-defined meta:name="AppVersion">16.0000</meta:user-defined>
    <meta:template xlink:type="simple" xlink:actuate="onRequest" xlink:title="Normal" xlink:href=""/>
  </office:meta>
</office:document-meta>
</file>