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灣大學生物資源暨農學院附設農業試驗場志工管理原則</text:p>
      <text:p text:style-name="Standard">104 年 12 月 7 日本場業務會議通過</text:p>
      <text:p text:style-name="Standard">104 年 12 月 30 日場人字第 1040000120 號函發布</text:p>
      <text:p text:style-name="Standard"/>
      <text:p text:style-name="Standard"/>
      <text:p text:style-name="Standard"/>
      <text:p text:style-name="P2">一、國立臺灣大學生物資源暨農學院附設農業試驗場(以下簡稱本場)為整合</text:p>
      <text:p text:style-name="P2">願意投入本場志願服務的校內外人力資源，以發揚志願服務美德，並協助</text:p>
      <text:p text:style-name="P2">本場推展各項業務，特訂定本原則供本場各志工運用單位遵循。</text:p>
      <text:p text:style-name="P2">二、本場志工管理應準用「國立臺灣大學校園志工實施要點」、「國立臺灣大學</text:p>
      <text:p text:style-name="P2">訪客中心校園志工考核及獎勵要點」及「國立臺灣大學訪客中心校園志工</text:p>
      <text:p text:style-name="P2">服勤規則」，並依「志願服務法」等相關規定辦理。</text:p>
      <text:p text:style-name="P2">三、本場各單位得依業務性質，規劃志工服務項目、人力配置與招募、教育訓</text:p>
      <text:p text:style-name="P2">練及管理制度，如有特殊情形與前項規定不同者，應提交業務會議討論後</text:p>
      <text:p text:style-name="P2">實施，各單位志工資源應予共享交流。</text:p>
      <text:p text:style-name="P2">四、本場志工補助及福利：</text:p>
      <text:p text:style-name="P2">(一)、保險費：依照本校志工投保標準補助。</text:p>
      <text:p text:style-name="P2">(二)、誤餐費：每一工作天分為上、下午二班，每班得給予誤餐費 100 元。</text:p>
      <text:p text:style-name="P2">(三)、教育訓練、志工背心、志工相關聯誼活動等，得視經費情形辦理。</text:p>
      <text:p text:style-name="P2">(四)、經費來源：由本場年度「義工服務費」預算或其他費用項下支應。</text:p>
      <text:p text:style-name="P2">五、志願服務運用單位得依志工考核結果，各組在不超過志工人數 10 ％的額</text:p>
      <text:p text:style-name="P2">度內，以本場自有文創、農產品獎勵年度績優志工，惟各單位應協商後</text:p>
      <text:p text:style-name="P2">共同簽辦給予一致性的獎勵。</text:p>
      <text:p text:style-name="P2">六、本場志工如擔任本場計畫工作人員並支領津貼報酬者，同一工作或時間不</text:p>
      <text:p text:style-name="P2">得再重複支領本場志工誤餐費。</text:p>
      <text:p text:style-name="P2">七、本原則經<text:bookmark text:name="_GoBack"/>本場業務會議通過後，自發布日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1-06-03T03:47:00</meta:creation-date>
    <dc:date>2021-06-03T11:52:51.076000000</dc:date>
    <meta:editing-duration>PT2M3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609" meta:character-count="644" meta:non-whitespace-character-count="628"/>
    <meta:user-defined meta:name="AppVersion">16.0000</meta:user-defined>
    <meta:template xlink:type="simple" xlink:actuate="onRequest" xlink:title="Normal" xlink:href=""/>
  </office:meta>
</office:document-meta>
</file>