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998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314cm" style:rel-column-width="13578*"/>
    </style:style>
    <style:style style:name="表格1.B" style:family="table-column">
      <style:table-column-properties style:column-width="4.685cm" style:rel-column-width="19189*"/>
    </style:style>
    <style:style style:name="表格1.C" style:family="table-column">
      <style:table-column-properties style:column-width="3.337cm" style:rel-column-width="13671*"/>
    </style:style>
    <style:style style:name="表格1.D" style:family="table-column">
      <style:table-column-properties style:column-width="4.662cm" style:rel-column-width="19094*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1.27cm"/>
          <style:tab-stop style:position="9.525cm" style:type="center"/>
        </style:tab-stops>
      </style:paragraph-properties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212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9.52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 style:list-style-name="WWNum23">
      <style:paragraph-properties fo:margin-left="1.011cm" fo:margin-right="0cm" fo:text-align="justify" style:justify-single-word="false" fo:text-indent="-1.011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cm" style:auto-text-indent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表格內容14">
      <style:paragraph-properties fo:margin-left="-0.042cm" fo:margin-right="0cm" fo:line-height="0.882cm" fo:text-align="justify" fo:text-align-last="justify" style:justify-single-word="false" fo:orphans="0" fo:widows="0" fo:text-indent="0.049cm" style:auto-text-indent="false"/>
      <style:text-properties style:font-size-complex="14pt"/>
    </style:style>
    <style:style style:name="P13" style:family="paragraph" style:parent-style-name="表格內容14">
      <style:paragraph-properties fo:margin-left="-0.042cm" fo:margin-right="0cm" fo:line-height="0.882cm" fo:text-align="justify" style:justify-single-word="false" fo:orphans="0" fo:widows="0" fo:text-indent="0.049cm" style:auto-text-indent="false"/>
      <style:text-properties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ff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 <text:s text:c="2"/>臺大農業試驗場產學合作申請書</text:span></text:p>
      <text:p text:style-name="P2"/>
      <text:list xml:id="list3129230393" text:style-name="WWNum23">
        <text:list-item>
          <text:p text:style-name="P9"><text:span text:style-name="T2">公司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公司名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負責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聯絡人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公司所在地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傳真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成立日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公司登記證明文件字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工廠登記字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營業項目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商業登記證明文件字號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3"/>
      <text:p text:style-name="P6"><text:span text:style-name="T2">二、申請日期: 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10"><text:span text:style-name="T6">類別：</text:span></text:p>
      <text:p text:style-name="P10"><text:span text:style-name="T6">□農林漁牧產品及其加工食品</text:span></text:p>
      <text:p text:style-name="P10"><text:span text:style-name="T6">□農林漁牧產品及其加工用品</text:span></text:p>
      <text:p text:style-name="P10"><text:span text:style-name="T6">□其他：</text:span><text:span text:style-name="T7">　　　　　　</text:span></text:p>
      <text:p text:style-name="P4"/>
      <text:p text:style-name="P7"><text:span text:style-name="T2">三、檢附資料</text:span></text:p>
      <text:p text:style-name="P10"><text:span text:style-name="T6">□公司登記證明文件影本</text:span></text:p>
      <text:p text:style-name="P10"><text:span text:style-name="T6">□商業登記證明文件影本</text:span></text:p>
      <text:p text:style-name="P10"><text:span text:style-name="T6">□工廠登記證影本</text:span></text:p>
      <text:p text:style-name="P10"><text:span text:style-name="T6">□產學合作計畫書(附件二)</text:span></text:p>
      <text:p text:style-name="P10"><text:span text:style-name="T6">□同意提供本校學生見習或實習機會</text:span></text:p>
      <text:p text:style-name="P11"/>
      <text:p text:style-name="P7"><text:span text:style-name="T2"><text:s text:c="30"/>申請公司：</text:span><text:span text:style-name="T3">　　　　　　　　　　</text:span><text:span text:style-name="T2">(簽章)</text:span></text:p>
      <text:p text:style-name="P4"/>
      <text:p text:style-name="P5"/>
      <text:p text:style-name="P7"><text:span text:style-name="T2"><text:s text:c="30"/>負 責 人：</text:span><text:span text:style-name="T3">　　　　　　　　　　</text:span><text:span text:style-name="T2">(簽章)</text:span></text:p>
      <text:p text:style-name="P4"/>
      <text:p text:style-name="P4"/>
      <text:p text:style-name="P8"><text:span text:style-name="T2">中 <text:s text:c="2"/>華 <text:s text:c="2"/>民 <text:s text:c="2"/>國　　　年　　　月　　　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4.247cm" fo:margin-right="0cm" fo:line-height="0.635cm" fo:text-indent="-0.011cm" style:auto-text-indent="false" style:snap-to-layout-grid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大1." style:family="paragraph" style:parent-style-name="Standard" style:default-outline-level="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font-name="華康中黑體" fo:font-family="華康中黑體" style:font-family-generic="roman" style:font-pitch="variable" fo:font-size="14pt" fo:font-weight="bold" style:letter-kerning="false" style:font-name-asian="華康中黑體1" style:font-family-asian="華康中黑體" style:font-family-generic-asian="system" style:font-pitch-asian="variable" style:font-size-asian="14pt" style:font-weight-asian="bold"/>
    </style:style>
    <style:style style:name="_31_.1.1" style:display-name="1.1.1" style:family="paragraph" style:parent-style-name="Standard" style:default-outline-level="">
      <style:paragraph-properties fo:margin-left="1.131cm" fo:margin-right="0cm" fo:margin-top="0.106cm" fo:margin-bottom="0.106cm" style:contextual-spacing="false" style:line-height-at-least="0.635cm" fo:text-indent="-1.131cm" style:auto-text-indent="false" style:vertical-align="baseline"/>
      <style:text-properties fo:font-size="13pt" style:letter-kerning="false" style:font-name-asian="華康中楷體" style:font-family-asian="華康中楷體" style:font-family-generic-asian="system" style:font-pitch-asian="variable" style:font-size-asian="13pt"/>
    </style:style>
    <style:style style:name="表格內容14" style:family="paragraph" style:parent-style-name="Standard" style:default-outline-level="">
      <style:paragraph-properties fo:margin-left="-0.018cm" fo:margin-right="0cm" fo:text-indent="0.01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style:font-size-asian="13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font-size="20pt" style:font-size-asian="20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2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室提案</dc:title>
    <meta:initial-creator>Customer</meta:initial-creator>
    <dc:creator>user</dc:creator>
    <meta:editing-cycles>4</meta:editing-cycles>
    <meta:print-date>2008-05-01T03:15:00</meta:print-date>
    <meta:creation-date>2018-10-23T08:10:00</meta:creation-date>
    <dc:date>2018-10-23T08:10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8" meta:word-count="214" meta:character-count="330" meta:non-whitespace-character-count="214"/>
    <meta:user-defined meta:name="AppVersion">15.0000</meta:user-defined>
    <meta:user-defined meta:name="Company">My Company</meta:user-defined>
    <meta:template xlink:type="simple" xlink:actuate="onRequest" xlink:title="Normal" xlink:href=""/>
  </office:meta>
</office:document-meta>
</file>