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6" style:master-page-name="MP0" style:family="paragraph">
      <style:paragraph-properties fo:break-before="page" fo:text-align="center" fo:line-height="0.2777in" fo:margin-left="0.3347in">
        <style:tab-stops/>
      </style:paragraph-properties>
    </style:style>
    <style:style style:name="T2" style:parent-style-name="強調粗體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標題6" style:family="paragraph">
      <style:paragraph-properties fo:text-align="center" fo:margin-left="0.3333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7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1" style:parent-style-name="標題6" style:family="paragraph">
      <style:paragraph-properties fo:line-height="0.1666in" fo:margin-left="0.334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2" style:parent-style-name="標題6" style:family="paragraph">
      <style:paragraph-properties fo:line-height="0.1666in" fo:margin-left="0.334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" style:parent-style-name="標題6" style:family="paragraph">
      <style:paragraph-properties fo:line-height="0.1944in" fo:margin-left="0.334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" style:parent-style-name="標題6" style:family="paragraph">
      <style:paragraph-properties fo:line-height="0.1944in" fo:margin-left="0.334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" style:parent-style-name="標題6" style:family="paragraph">
      <style:paragraph-properties fo:line-height="0.1666in" fo:margin-left="0.3347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" style:parent-style-name="標題6" style:family="paragraph">
      <style:paragraph-properties fo:line-height="0.1666in" fo:margin-left="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text:display="none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text:display="none" style:letter-kerning="false" fo:font-size="10pt" style:font-size-asian="10pt" style:font-size-complex="10pt"/>
    </style:style>
    <style:style style:name="TableColumn30" style:family="table-column">
      <style:table-column-properties style:column-width="1.7395in"/>
    </style:style>
    <style:style style:name="TableColumn31" style:family="table-column">
      <style:table-column-properties style:column-width="1.4541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1798in"/>
    </style:style>
    <style:style style:name="TableColumn34" style:family="table-column">
      <style:table-column-properties style:column-width="1.5201in"/>
    </style:style>
    <style:style style:name="Table29" style:family="table">
      <style:table-properties style:width="7.075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text-properties fo:font-weight="bold" style:font-weight-asian="bold" fo:font-size="10pt" style:font-size-asian="10pt" style:font-size-complex="10pt"/>
    </style:style>
    <style:style style:name="P38" style:parent-style-name="內文" style:family="paragraph">
      <style:text-properties fo:font-size="10pt" style:font-size-asian="10pt" style:font-size-complex="10pt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/>
      <style:text-properties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indent="0.0694in"/>
      <style:text-properties style:font-name="新細明體" style:font-name-complex="新細明體" style:letter-kerning="false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/>
      <style:text-properties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indent="0.0694in"/>
      <style:text-properties style:font-name="新細明體" style:font-name-complex="新細明體" style:letter-kerning="false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text-properties fo:font-size="10pt" style:font-size-asian="10pt" style:font-size-complex="10pt"/>
    </style:style>
    <style:style style:name="P81" style:parent-style-name="內文" style:family="paragraph">
      <style:text-properties fo:font-size="10pt" style:font-size-asian="10pt" style:font-size-complex="10pt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/>
      <style:text-properties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text-indent="0.0694in"/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Row173" style:family="table-row">
      <style:table-row-properties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Row178" style:family="table-row">
      <style:table-row-properties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8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Row191" style:family="table-row">
      <style:table-row-properties style:min-row-height="0.702in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h text:style-name="P1" text:outline-level="6"><text:span text:style-name="T2">國立臺灣大學生物資源暨農學院附設農業試驗場</text:span><text:span text:style-name="T3"><text:line-break/></text:span><text:span text:style-name="T4">試驗暨實習</text:span><text:span text:style-name="T5">用</text:span><text:span text:style-name="T6">地</text:span><text:span text:style-name="T7">申請書</text:span></text:h>
      <text:h text:style-name="P8" text:outline-level="6"><text:span text:style-name="T9"><text:s text:c="2"/></text:span><text:span text:style-name="T10"><text:s text:c="44"/></text:span><text:span text:style-name="T11">申請日期：</text:span><text:span text:style-name="T12"><text:s text:c="3"/></text:span><text:span text:style-name="T13"><text:s/></text:span><text:span text:style-name="T14">年</text:span><text:span text:style-name="T15"><text:s text:c="4"/></text:span><text:span text:style-name="T16">月</text:span><text:span text:style-name="T17"><text:s text:c="2"/></text:span><text:span text:style-name="T18"><text:s/></text:span><text:span text:style-name="T19"><text:s/></text:span><text:span text:style-name="T20">日　</text:span></text:h>
      <text:h text:style-name="P21" text:outline-level="6">研究主持人： <text:s text:c="11"/><text:s text:c="4"/>所屬單位： <text:s text:c="11"/>職位：<text:s text:c="15"/>簽章</text:h>
      <text:h text:style-name="P22" text:outline-level="6"><text:s text:c="24"/><text:s text:c="4"/><text:s text:c="22"/>電話：</text:h>
      <text:h text:style-name="P23" text:outline-level="6">研究協助人： <text:s text:c="10"/><text:s text:c="4"/><text:s/>所屬單位： <text:s text:c="11"/>職位：<text:s text:c="15"/>簽章</text:h>
      <text:h text:style-name="P24" text:outline-level="6"><text:s text:c="27"/><text:s text:c="4"/><text:s text:c="19"/>電話：<text:s/></text:h>
      <text:h text:style-name="P25" text:outline-level="6">系所主任簽章：</text:h>
      <text:h text:style-name="P26" text:outline-level="6">茲因進行下述之&lt;&lt;研究試驗計畫/教學實習&gt;&gt;擬申請試驗用地：</text:h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研究計畫名稱及編號</text:p>
            <text:p text:style-name="P38">(或實習課程名稱及課號)</text:p>
          </table:table-cell>
          <table:table-cell table:style-name="TableCell39" table:number-columns-spanned="4">
            <text:p text:style-name="P40"> 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修課人數(實習課填寫)</text:p>
          </table:table-cell>
          <table:table-cell table:style-name="TableCell44" table:number-columns-spanned="4">
            <text:p text:style-name="P45"><text:s text:c="10"/>人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非基因轉殖作物切結</text:p>
          </table:table-cell>
          <table:table-cell table:style-name="TableCell49" table:number-columns-spanned="4">
            <text:p text:style-name="P50">研究主持人簽章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經費來源及預算編號</text:span></text:p>
          </table:table-cell>
          <table:table-cell table:style-name="TableCell55" table:number-columns-spanned="4">
            <text:p text:style-name="P56">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試驗期間</text:span></text:p>
          </table:table-cell>
          <table:table-cell table:style-name="TableCell61" table:number-columns-spanned="4">
            <text:p text:style-name="P62"><text:span text:style-name="T63">自</text:span><text:span text:style-name="T64"><text:s text:c="4"/></text:span><text:span text:style-name="T65"><text:s/></text:span><text:span text:style-name="T66">年　</text:span><text:span text:style-name="T67"><text:s text:c="4"/></text:span><text:span text:style-name="T68">月</text:span><text:span text:style-name="T69"><text:s text:c="6"/></text:span><text:span text:style-name="T70">日起至</text:span><text:span text:style-name="T71"><text:s/></text:span><text:span text:style-name="T72"><text:s/></text:span><text:span text:style-name="T73">　年</text:span><text:span text:style-name="T74"><text:s text:c="5"/></text:span><text:span text:style-name="T75">月</text:span><text:span text:style-name="T76"><text:s text:c="5"/></text:span><text:span text:style-name="T77">日止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處理方法</text:p>
            <text:p text:style-name="P81">(請註名藥劑或肥料用量)</text:p>
          </table:table-cell>
          <table:table-cell table:style-name="TableCell82" table:number-columns-spanned="4">
            <text:p text:style-name="P83"> 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作物種類</text:span></text:p>
          </table:table-cell>
          <table:table-cell table:style-name="TableCell88" table:number-columns-spanned="4">
            <text:p text:style-name="P89"> 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申請農地類別及面積</text:span></text:p>
          </table:table-cell>
          <table:table-cell table:style-name="TableCell94" table:number-columns-spanned="4">
            <text:p text:style-name="P95"><text:span text:style-name="T96">( <text:s/>)</text:span><text:span text:style-name="T97">旱田</text:span><text:span text:style-name="T98"><text:s text:c="4"/>( <text:s text:c="2"/>)</text:span><text:span text:style-name="T99">水田</text:span><text:span text:style-name="T100"><text:s/></text:span><text:span text:style-name="T101"><text:s/></text:span><text:span text:style-name="T102"><text:s/>( <text:s text:c="2"/>)</text:span><text:span text:style-name="T103"><text:s/></text:span><text:span text:style-name="T104">畸零地</text:span><text:span text:style-name="T105"><text:s text:c="6"/></text:span><text:span text:style-name="T106">面積：</text:span><text:span text:style-name="T107"><text:s text:c="9"/></text:span><text:span text:style-name="T108">m²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上期結束報告是否繳交</text:span></text:p>
          </table:table-cell>
          <table:table-cell table:style-name="TableCell113" table:number-columns-spanned="4">
            <text:p text:style-name="P114"><text:span text:style-name="T115">( <text:s/>)</text:span><text:span text:style-name="T116">已繳</text:span><text:span text:style-name="T117"><text:s text:c="4"/>( <text:s text:c="2"/>)</text:span><text:span text:style-name="T118">未繳</text:span><text:span text:style-name="T119"><text:s text:c="4"/>( <text:s text:c="2"/>)</text:span><text:span text:style-name="T120">其他：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勞務需求</text:p>
          </table:table-cell>
          <table:table-cell table:style-name="TableCell124" table:number-columns-spanned="4">
            <text:p text:style-name="P125">( <text:s/>)整地<text:s text:c="4"/>( <text:s text:c="2"/>)作畦<text:s text:c="4"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試驗用地使用費</text:span></text:p>
          </table:table-cell>
          <table:table-cell table:style-name="TableCell130" table:number-columns-spanned="4">
            <text:p text:style-name="內文"><text:span text:style-name="T131">旱田、水田</text:span><text:span text:style-name="T132">(<text:s/></text:span><text:span text:style-name="T133">1</text:span><text:span text:style-name="T134">6</text:span><text:span text:style-name="T135">元</text:span><text:span text:style-name="T136">/</text:span><text:span text:style-name="T137">m²</text:span><text:span text:style-name="T138"><text:s/>)：</text:span><text:span text:style-name="T139"><text:s/></text:span><text:span text:style-name="T140"><text:s text:c="15"/>畸零地( 35元/ m² )：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繳費方式</text:span></text:p>
          </table:table-cell>
          <table:table-cell table:style-name="TableCell145" table:number-columns-spanned="4">
            <text:p text:style-name="P146">( <text:s/>)<text:s/>農場試驗用地使用維護費<text:s text:c="7"/>元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繳費日期</text:span></text:p>
          </table:table-cell>
          <table:table-cell table:style-name="TableCell151" table:number-columns-spanned="4">
            <text:p text:style-name="P152"><text:span text:style-name="T153">民國</text:span><text:span text:style-name="T154"><text:s text:c="9"/></text:span><text:span text:style-name="T155">年</text:span><text:span text:style-name="T156"><text:s text:c="10"/></text:span><text:span text:style-name="T157">月</text:span><text:span text:style-name="T158"><text:s text:c="10"/></text:span><text:span text:style-name="T159">日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4">
            <text:p text:style-name="P162"><text:span text:style-name="T163">農</text:span><text:span text:style-name="T164"><text:s text:c="2"/></text:span><text:span text:style-name="T165">場</text:span><text:span text:style-name="T166"><text:s text:c="2"/></text:span><text:span text:style-name="T167">審</text:span><text:span text:style-name="T168"><text:s text:c="2"/></text:span><text:span text:style-name="T169">核</text:span></text:p>
          </table:table-cell>
          <table:table-cell table:style-name="TableCell170" table:number-columns-spanned="4">
            <text:p text:style-name="P171"><text:span text:style-name="T172">核准田區及面積：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<text:span text:style-name="T177">核准編號：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經辦人員</text:p>
          </table:table-cell>
          <table:table-cell table:style-name="TableCell182">
            <text:p text:style-name="P183">試驗用地</text:p>
            <text:p text:style-name="P184">經管單位</text:p>
          </table:table-cell>
          <table:table-cell table:style-name="TableCell185">
            <text:p text:style-name="P186"><text:span text:style-name="T187">管理組組長</text:span></text:p>
          </table:table-cell>
          <table:table-cell table:style-name="TableCell188">
            <text:p text:style-name="P189"><text:span text:style-name="T190">場長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</table:table>
      <text:p text:style-name="內文Web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生物資源暨農學院附設農業試驗場</dc:title>
    <dc:description/>
    <dc:subject/>
    <meta:initial-creator>user</meta:initial-creator>
    <dc:creator>FH107</dc:creator>
    <meta:creation-date>2021-06-03T07:32:00Z</meta:creation-date>
    <dc:date>2021-06-03T07:32:00Z</dc:date>
    <meta:print-date>2007-06-27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