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610000094EA9A9D6794BDA99D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1" draw:name="圖片 1" text:anchor-type="as-char" svg:y="-11.809cm" svg:width="24.483cm" svg:height="13.185cm" draw:z-index="0"><draw:image xlink:href="Pictures/1000020100000D610000094EA9A9D6794BDA99D5.png" xlink:type="simple" xlink:show="embed" xlink:actuate="onLoad" draw:mime-type="image/png"/></draw:fram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</meta:editing-cycles>
    <meta:creation-date>2021-06-03T08:19:00</meta:creation-date>
    <dc:date>2021-06-03T16:22:19.433000000</dc:date>
    <meta:editing-duration>PT1M34S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