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3cm" fo:margin-left="0.009cm" fo:margin-top="0cm" fo:margin-bottom="0cm" table:align="left" style:writing-mode="lr-tb"/>
    </style:style>
    <style:style style:name="表格1.A" style:family="table-column">
      <style:table-column-properties style:column-width="4.491cm"/>
    </style:style>
    <style:style style:name="表格1.B" style:family="table-column">
      <style:table-column-properties style:column-width="1.752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6.639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9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margin-left="0cm" fo:margin-right="0.148cm" fo:text-align="end" style:justify-single-word="false" fo:text-indent="0cm" style:auto-text-indent="false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新細明體1" fo:font-size="14pt" fo:font-weight="bold" style:font-name-asian="新細明體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國立臺灣大學生物資源暨農學院附設農業試驗場農藝組</text:span></text:p>
      <text:p text:style-name="P1"><text:span text:style-name="T1">資材</text:span><text:span text:style-name="T5">、</text:span><text:span text:style-name="T1">設備</text:span><text:span text:style-name="T5">、</text:span><text:span text:style-name="T1">勞務支援申請書</text:span></text:p>
      <text:p text:style-name="P3"><text:span text:style-name="T4"><text:s text:c="38"/>申請日期： <text:s text:c="3"/>年 <text:s text:c="2"/>月 <text:s/>日</text:span></text:p>
      <text:p text:style-name="Standard"><text:span text:style-name="T2">申請人：</text:span></text:p>
      <text:p text:style-name="Standard"><text:span text:style-name="T2">系所：</text:span></text:p>
      <text:p text:style-name="Standard"><text:span text:style-name="T2">學號/職員編號：</text:span></text:p>
      <text:p text:style-name="Standard"><text:span text:style-name="T2">連絡電話：</text:span></text:p>
      <text:p text:style-name="Standard"><text:span text:style-name="T2">使用時間(起訖)： <text:s text:c="4"/>年 <text:s text:c="4"/>月 <text:s text:c="3"/>日 至 <text:s text:c="3"/>年 <text:s text:c="3"/>月 <text:s text:c="3"/>日</text:span></text:p>
      <text:p text:style-name="Standard"><text:span text:style-name="T2">申請使用原因：</text:span></text:p>
      <text:p text:style-name="Standard"><text:span text:style-name="T2">教授簽章：</text:span></text:p>
      <text:p text:style-name="P2"/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品項</text:p>
          </table:table-cell>
          <table:table-cell table:style-name="表格1.A1" office:value-type="string">
            <text:p text:style-name="P4">單位</text:p>
          </table:table-cell>
          <table:table-cell table:style-name="表格1.A1" office:value-type="string">
            <text:p text:style-name="P4">數量</text:p>
          </table:table-cell>
          <table:table-cell table:style-name="表格1.A1" office:value-type="string">
            <text:p text:style-name="P4">備註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P2"/>
      <text:p text:style-name="Standard"><text:span text:style-name="T2">經辦人員: <text:s text:c="9"/>經管單位組長: <text:s text:c="11"/>場長: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creation-date>2021-06-03T07:43:00</meta:creation-date>
    <dc:date>2021-06-03T07:43:00</dc:date>
    <meta:editing-duration>P0D</meta:editing-duration>
    <meta:generator>LibreOffice/7.1.3.2$Windows_X86_64 LibreOffice_project/47f78053abe362b9384784d31a6e56f8511eb1c1</meta:generator>
    <meta:document-statistic meta:table-count="1" meta:image-count="0" meta:object-count="0" meta:page-count="1" meta:paragraph-count="15" meta:word-count="116" meta:character-count="212" meta:non-whitespace-character-count="116"/>
    <meta:user-defined meta:name="AppVersion">16.0000</meta:user-defined>
    <meta:template xlink:type="simple" xlink:actuate="onRequest" xlink:title="Normal" xlink:href=""/>
  </office:meta>
</office:document-meta>
</file>