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1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大學生物資源暨農學院附設農業試驗場</text:span></text:p>
      <text:p text:style-name="P1"><text:span text:style-name="T1">門禁管制</text:span><text:bookmark text:name="_GoBack"/><text:span text:style-name="T1">申請書</text:span></text:p>
      <text:p text:style-name="P4"><text:span text:style-name="T4"><text:s text:c="38"/>申請日期： <text:s text:c="3"/>年 <text:s text:c="2"/>月 <text:s/>日</text:span></text:p>
      <text:p text:style-name="Standard"><text:span text:style-name="T2">申請人：</text:span></text:p>
      <text:p text:style-name="Standard"><text:span text:style-name="T2">系所：</text:span></text:p>
      <text:p text:style-name="Standard"><text:span text:style-name="T2">學號/職員編號：</text:span></text:p>
      <text:p text:style-name="Standard"><text:span text:style-name="T2">連絡電話：</text:span></text:p>
      <text:p text:style-name="Standard"><text:span text:style-name="T2">使用時間(起訖)： <text:s text:c="4"/>年 <text:s text:c="4"/>月 <text:s text:c="3"/>日 至 <text:s text:c="3"/>年 <text:s text:c="3"/>月 <text:s text:c="3"/>日</text:span></text:p>
      <text:p text:style-name="Standard"><text:span text:style-name="T2">申請使用原因：</text:span></text:p>
      <text:p text:style-name="P2"/>
      <text:p text:style-name="Standard"><text:span text:style-name="T2">教授簽章：</text:span></text:p>
      <text:p text:style-name="P3"/>
      <text:p text:style-name="P3"/>
      <text:p text:style-name="Standard"><text:span text:style-name="T4">申請名單(多人申請時使用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系所</text:span></text:p>
          </table:table-cell>
          <table:table-cell table:style-name="表格1.A1" office:value-type="string">
            <text:p text:style-name="Standard"><text:span text:style-name="T4">姓名</text:span></text:p>
          </table:table-cell>
          <table:table-cell table:style-name="表格1.A1" office:value-type="string">
            <text:p text:style-name="Standard"><text:span text:style-name="T4">職稱</text:span></text:p>
          </table:table-cell>
          <table:table-cell table:style-name="表格1.A1" office:value-type="string">
            <text:p text:style-name="Standard"><text:span text:style-name="T4">學號/職員編號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8-09T04:46:00</meta:creation-date>
    <dc:date>2017-08-09T04:46:00</dc:date>
    <meta:editing-duration>PT2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15" meta:word-count="111" meta:character-count="185" meta:non-whitespace-character-count="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