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03000008FCF3B4B17D766FDD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7.7cm" svg:height="19.126cm" draw:z-index="0"><draw:image xlink:href="Pictures/1000000000000D03000008FCF3B4B17D766FDDD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2-03-11T08:25:00</meta:creation-date>
    <dc:date>2022-03-11T16:28:20.651000000</dc:date>
    <meta:editing-duration>PT1M55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