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D25F5351EBA7E1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1.263cm" svg:y="0.286cm" svg:width="19.263cm" svg:height="25.679cm" draw:z-index="0"><draw:image xlink:href="Pictures/100000000000067600000922D25F5351EBA7E18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7:27:03.472000000</meta:creation-date>
    <dc:date>2022-08-11T16:05:13.137000000</dc:date>
    <meta:editing-duration>PT5M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