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93D0E0F91FBC0A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0cm" svg:y="0.423cm" svg:width="17cm" svg:height="24.029cm" draw:z-index="0"><draw:image xlink:href="Pictures/10000000000006760000092293D0E0F91FBC0AC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09:29:09.929000000</meta:creation-date>
    <dc:date>2022-09-28T09:29:56.787000000</dc:date>
    <meta:editing-duration>PT47S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