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D00000C880E5E3FB0FE3A2B19.jpg" manifest:media-type="image/jpeg"/>
  <manifest:file-entry manifest:full-path="Pictures/100000000000085000000C89A42304824103FE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2" text:anchor-type="char" svg:width="17cm" svg:height="24.733cm" draw:z-index="0"><draw:image xlink:href="Pictures/100000000000089D00000C880E5E3FB0FE3A2B19.jpg" xlink:type="simple" xlink:show="embed" xlink:actuate="onLoad" draw:mime-type="image/jpeg"/></draw:frame></text:p>
      <text:p text:style-name="Standard"><draw:frame draw:style-name="fr1" draw:name="影像1" text:anchor-type="char" svg:width="17cm" svg:height="25.635cm" draw:z-index="1"><draw:image xlink:href="Pictures/100000000000085000000C89A42304824103FE9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9:30:03.898000000</meta:creation-date>
    <dc:date>2022-09-28T10:17:02.773000000</dc:date>
    <meta:editing-duration>PT2M35S</meta:editing-duration>
    <meta:editing-cycles>2</meta:editing-cycles>
    <meta:generator>LibreOffice/7.1.3.2$Windows_X86_64 LibreOffice_project/47f78053abe362b9384784d31a6e56f8511eb1c1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