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7506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9159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5" style:family="table">
      <style:table-properties style:width="6.833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/>
    </style:style>
    <style:style style:name="TableRow20" style:family="table-row">
      <style:table-row-properties style:min-row-height="0.47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P63" style:parent-style-name="Standard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language="de" fo:country="DE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fo:language="de" fo:country="DE"/>
    </style:style>
    <style:style style:name="T75" style:parent-style-name="預設段落字型" style:family="text">
      <style:text-properties style:font-name-asian="標楷體" fo:font-weight="bold" style:font-weight-asian="bold" fo:language="de" fo:country="DE"/>
    </style:style>
    <style:style style:name="T76" style:parent-style-name="預設段落字型" style:family="text">
      <style:text-properties style:font-name-asian="標楷體" fo:font-weight="bold" style:font-weight-asian="bold" fo:language="de" fo:country="D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language="de" fo:country="DE"/>
    </style:style>
    <style:style style:name="T81" style:parent-style-name="預設段落字型" style:family="text">
      <style:text-properties style:font-name-asian="標楷體" fo:font-weight="bold" style:font-weight-asian="bold" fo:language="de" fo:country="DE"/>
    </style:style>
    <style:style style:name="T82" style:parent-style-name="預設段落字型" style:family="text">
      <style:text-properties style:font-name-asian="標楷體" fo:font-weight="bold" style:font-weight-asian="bold" fo:language="de" fo:country="D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3.0083in" fo:text-indent="-3.0083in">
        <style:tab-stops/>
      </style:paragraph-properties>
      <style:text-properties style:font-name="標楷體" style:font-name-asian="標楷體"/>
    </style:style>
    <style:style style:name="P86" style:parent-style-name="Standard" style:family="paragraph">
      <style:paragraph-properties fo:margin-left="3.0083in" fo:text-indent="-0.5083in">
        <style:tab-stops/>
      </style:paragraph-properties>
      <style:text-properties style:font-name="標楷體" style:font-name-asian="標楷體"/>
    </style:style>
    <style:style style:name="P87" style:parent-style-name="Standard" style:family="paragraph">
      <style:paragraph-properties fo:margin-left="0.3416in" fo:text-indent="-0.3333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margin-left="0.34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.95in" fo:text-indent="-0.996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灣大學生物資源暨農學院植物醫學服務申請書及背景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Standard"><text:span text:style-name="T15">（</text:span><text:span text:style-name="T16">*</text:span><text:span text:style-name="T17">）欄位請申請人詳實填寫，雙線部份免填；每種病蟲害請填一張）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掛號：</text:p>
          </table:table-cell>
          <table:covered-table-cell/>
        </table:table-row>
        <table:table-row table:style-name="TableRow20">
          <table:table-cell table:style-name="TableCell21">
            <text:p text:style-name="P22">*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*申請日期</text:p>
          </table:table-cell>
          <table:table-cell table:style-name="TableCell27">
            <text:p text:style-name="P28"><text:s text:c="4"/>年<text:s text:c="4"/>月<text:s text:c="4"/>日</text:p>
          </table:table-cell>
          <table:table-cell table:style-name="TableCell29" table:number-columns-spanned="2">
            <text:p text:style-name="P30">*聯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>*申請人（單位）地址：</text:p>
            <text:p text:style-name="P36"/>
            <text:p text:style-name="P37">*申請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Standard"><text:span text:style-name="T40">鑑定後是否需留存樣品：</text:span><text:span text:style-name="T41">□</text:span><text:span text:style-name="T42">是</text:span><text:span text:style-name="T43"><text:s text:c="2"/>□</text:span><text:span text:style-name="T44">否</text:span><text:span text:style-name="T45"><text:s text:c="2"/>□</text:span><text:span text:style-name="T46">其他，請說明</text:span><text:span text:style-name="T47">:<text:s/></text:span><text:span text:style-name="T48">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蟲害發生地點（請詳細敘述）：</text:p>
            <text:p text:style-name="P52"/>
            <text:p text:style-name="P53"/>
            <text:p text:style-name="P54">送檢問題（請勾選）：</text:p>
            <text:p text:style-name="P55">（<text:s/>）蟲的種類為何？</text:p>
            <text:p text:style-name="P56">（<text:s/>）蟲的生命週期？</text:p>
            <text:p text:style-name="P57">（<text:s/>）分佈區域？</text:p>
            <text:p text:style-name="P58">（<text:s/>）生長環境？</text:p>
            <text:p text:style-name="P59">（<text:s/>）對人體是否有害？</text:p>
            <text:p text:style-name="P60">（<text:s/>）如何防治？</text:p>
            <text:p text:style-name="P61">（<text:s/>）其他，請述之…</text:p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*送件方式：1.□自送<text:s text:c="2"/>2.□郵寄<text:s text:c="2"/>3.□e-mail傳送（含照片檔）</text:p>
            <text:p text:style-name="P67">診斷時請檢附申請表及蟲體完整樣本，e-mail傳送時請附申請表及蟲體完整的數位檔。</text:p>
            <text:p text:style-name="P68">收件單位：國立臺灣大學生物資源暨農學院植物教學醫院</text:p>
            <text:p text:style-name="P69">收件地址：106032臺北市大安區基隆路三段30巷2弄2號 （舟山路直行到底）</text:p>
            <text:p text:style-name="Standard"><text:span text:style-name="T70">聯絡電話：農試場</text:span><text:span text:style-name="T71"><text:s/></text:span><text:span text:style-name="T72">02 - 33662552</text:span><text:span text:style-name="T73"><text:s text:c="2"/></text:span><text:span text:style-name="T74">e-mail</text:span><text:span text:style-name="T75">：</text:span><text:span text:style-name="T76">lichihyi @ntu.edu.tw</text:span></text:p>
            <text:p text:style-name="Standard"><text:span text:style-name="T77"><text:s text:c="10"/></text:span><text:span text:style-name="T78">植物教學醫院</text:span><text:span text:style-name="T79">02 -33669309 <text:s/></text:span><text:span text:style-name="T80">e-mail</text:span><text:span text:style-name="T81">：</text:span><text:span text:style-name="T82">ntupth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繳費方式：□現金繳交<text:s text:c="3"/>□轉帳<text:s/>帳號154360000065華南銀行台大分行</text:p>
            <text:p text:style-name="P86">戶名：國立臺灣大學-生農學院附設農場412專戶</text:p>
            <text:p text:style-name="P87">註：依據規定，本項服務依照每一種蟲體之一項標本、或一種有關之諮詢為一單位，每單位收費為新台幣捌仟參佰元，含樣品診療費及正式之結果報告書。</text:p>
            <text:p text:style-name="P88"><text:span text:style-name="T89">但如需其他特殊之檢驗分析，或需現場診察，費用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申請切結書：申請人在申請時已了解『國立台灣大學生物資源暨農學院植物醫學服務辦法』，並瞭解本項服務為本院植物醫學服務教授之善意服務，故不論送診之病蟲害最後是否得以防治成功，申請人皆將放棄向植物醫學服務教授或本院求償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*申請人簽名或蓋章：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辦法首行" style:display-name="說明辦法首行" style:family="paragraph" style:parent-style-name="Standard">
      <style:paragraph-properties style:snap-to-layout-grid="false" fo:text-align="justify" fo:margin-left="0.7479in" fo:text-indent="-0.7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format="1" text:display-levels="4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format="1" text:display-levels="7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format="1" text:display-levels="4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format="1" text:display-levels="7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9.01.01<text:span text:style-name="T3">修正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1-05-31T02:59:00Z</meta:creation-date>
    <dc:date>2022-11-08T07:48:00Z</dc: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" meta:word-count="121" meta:character-count="814" meta:row-count="5" meta:non-whitespace-character-count="694"/>
  </office:meta>
</office:document-meta>
</file>