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71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0319in" style:use-optimal-column-width="false"/>
    </style:style>
    <style:style style:name="TableColumn17" style:family="table-column">
      <style:table-column-properties style:column-width="1.0395in" style:use-optimal-column-width="false"/>
    </style:style>
    <style:style style:name="Table3" style:family="table">
      <style:table-properties style:width="6.705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indent="0.3333in"/>
      <style:text-properties style:font-name="標楷體" style:font-name-asian="標楷體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TableRow69" style:family="table-row">
      <style:table-row-properties style:min-row-height="0.296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paragraph-properties fo:text-indent="1.0201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paragraph-properties fo:margin-right="0.0125in" fo:text-indent="0.8548in">
        <style:tab-stops>
          <style:tab-stop style:type="left" style:position="0.5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/>
    </style:style>
    <style:style style:name="TableRow105" style:family="table-row">
      <style:table-row-properties style:min-row-height="0.5006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P133" style:parent-style-name="Standard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anguage="de" fo:country="DE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fo:language="de" fo:country="DE"/>
    </style:style>
    <style:style style:name="T142" style:parent-style-name="預設段落字型" style:family="text">
      <style:text-properties style:font-name-asian="標楷體" fo:font-weight="bold" style:font-weight-asian="bold" fo:language="de" fo:country="DE"/>
    </style:style>
    <style:style style:name="T143" style:parent-style-name="預設段落字型" style:family="text">
      <style:text-properties style:font-name-asian="標楷體" fo:font-weight="bold" style:font-weight-asian="bold" fo:language="de" fo:country="DE"/>
    </style:style>
    <style:style style:name="P144" style:parent-style-name="Standard" style:family="paragraph">
      <style:paragraph-properties fo:text-indent="0.833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language="de" fo:country="DE"/>
    </style:style>
    <style:style style:name="T150" style:parent-style-name="預設段落字型" style:family="text">
      <style:text-properties style:font-name-asian="標楷體" fo:font-weight="bold" style:font-weight-asian="bold" fo:language="de" fo:country="DE"/>
    </style:style>
    <style:style style:name="T151" style:parent-style-name="預設段落字型" style:family="text">
      <style:text-properties style:font-name-asian="標楷體" fo:font-weight="bold" style:font-weight-asian="bold" fo:language="de" fo:country="D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7701in" fo:text-indent="-0.75in">
        <style:tab-stops/>
      </style:paragraph-properties>
      <style:text-properties style:font-name="標楷體" style:font-name-asian="標楷體"/>
    </style:style>
    <style:style style:name="P155" style:parent-style-name="Standard" style:family="paragraph">
      <style:paragraph-properties fo:margin-left="0.35in" fo:text-indent="-0.3298in">
        <style:tab-stops/>
      </style:paragraph-properties>
      <style:text-properties style:font-name="標楷體" style:font-name-asian="標楷體"/>
    </style:style>
    <style:style style:name="P156" style:parent-style-name="Standard" style:family="paragraph">
      <style:paragraph-properties fo:margin-left="0.1868in" fo:text-indent="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0.7701in" fo:text-indent="-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205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生物資源暨農學院植物醫學服務申請書及背景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( (*)欄位請申請人詳實填寫，雙線部份免填；每種病蟲害請填一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掛號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*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*申請日期</text:p>
          </table:table-cell>
          <table:covered-table-cell/>
          <table:table-cell table:style-name="TableCell30" table:number-columns-spanned="5">
            <text:p text:style-name="P31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*聯絡電話</text:p>
          </table:table-cell>
          <table:covered-table-cell/>
          <table:covered-table-cell/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 table:number-columns-spanned="14">
            <text:p text:style-name="P38">*申請人(單位)地址：</text:p>
            <text:p text:style-name="P39">*栽種地點或地址：</text:p>
            <text:p text:style-name="P40">*申請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*植株/樣品種類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*株數/數量/面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*主訴部位<text:s/>□根<text:s/>□莖、枝條<text:s/>□花果<text:s/>□葉<text:s/>□全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*開始時間</text:p>
          </table:table-cell>
          <table:covered-table-cell/>
          <table:covered-table-cell/>
          <table:table-cell table:style-name="TableCell55" table:number-columns-spanned="2">
            <text:p text:style-name="P56"><text:s text:c="3"/>年<text:s text:c="2"/>月</text:p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主訴症狀/問題/急迫性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>蟲體送檢問題(可勾選)</text:p>
          </table:table-cell>
          <table:covered-table-cell/>
          <table:table-cell table:style-name="TableCell64" table:number-columns-spanned="8">
            <text:p text:style-name="P65">□蟲的種類□蟲的生命週期□分佈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7" table:number-columns-spanned="8">
            <text:p text:style-name="P68">□生長環境□對人體是否有害□如何防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Standard"><text:span text:style-name="T71">*</text:span><text:span text:style-name="T72">受害分佈</text:span><text:span text:style-name="T73"><text:s/>□</text:span><text:span text:style-name="T74">不均勻分佈</text:span><text:span text:style-name="T75"><text:s text:c="2"/>□</text:span><text:span text:style-name="T76">每株</text:span><text:span text:style-name="T77">/</text:span><text:span text:style-name="T78">樣皆有</text:span><text:span text:style-name="T79"><text:s/>□</text:span><text:span text:style-name="T8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發生頻率</text:p>
          </table:table-cell>
          <table:covered-table-cell/>
          <table:covered-table-cell/>
          <table:table-cell table:style-name="TableCell83" table:number-columns-spanned="4">
            <text:p text:style-name="Standard"><text:span text:style-name="T84">□</text:span><text:span text:style-name="T85">已多次</text:span><text:span text:style-name="T86"><text:s/>□</text:span><text:span text:style-name="T87">只一次</text:span><text:span text:style-name="T88"><text:s/>□</text:span><text:span text:style-name="T89"><text:s text:c="5"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*受害環境：<text:s/>土壤種類<text:s text:c="2"/>□砂質<text:s text:c="2"/>□壤質<text:s text:c="2"/>□黏質</text:p>
            <text:p text:style-name="P93">排水狀況<text:s text:c="2"/>□良好<text:s text:c="2"/>□正常<text:s text:c="2"/>□不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其他環境：□倉庫中□污染□潮濕</text:p>
            <text:p text:style-name="P96"><text:span text:style-name="T97">□</text:span><text:span text:style-name="T98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*種植或發生季節<text:s/>□春<text:s/>□夏<text:s/>□秋<text:s/>□冬<text:s/>□全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施肥紀錄(無則免填) □施有機基肥<text:s/>□一月內施高氮肥<text:s/>□未曾施肥<text:s/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4">
            <text:p text:style-name="P107">用藥紀錄(無則免填)，請註明一個月內曾用過之藥劑名稱、倍數及用量</text:p>
            <text:p text:style-name="P108">□殺蟲劑：<text:s text:c="6"/>□殺菌劑：<text:s text:c="6"/>□殺草劑：<text:s text:c="5"/>□生長調節劑或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4">
            <text:p text:style-name="Standard"><text:span text:style-name="T111">鑑定後是否需留存樣品：</text:span><text:span text:style-name="T112">□</text:span><text:span text:style-name="T113">是</text:span><text:span text:style-name="T114"><text:s text:c="2"/>□</text:span><text:span text:style-name="T115">否</text:span><text:span text:style-name="T116"><text:s text:c="2"/>□</text:span><text:span text:style-name="T117">其他，請說明</text:span><text:span text:style-name="T118">:<text:s/></text:span><text:span text:style-name="T119">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Standard"><text:span text:style-name="T122">*</text:span><text:span text:style-name="T123">送件方式：</text:span><text:span text:style-name="T124">1.□</text:span><text:span text:style-name="T125">自送</text:span><text:span text:style-name="T126"><text:s text:c="2"/>2.□</text:span><text:span text:style-name="T127">郵寄</text:span><text:span text:style-name="T128"><text:s text:c="2"/>3.□</text:span><text:span text:style-name="T129">e-mail</text:span><text:span text:style-name="T130">傳送（含照片檔）</text:span></text:p>
            <text:p text:style-name="P131">診斷時請檢附申請表及樣本，如有問題請先聯繫再採樣，如植株枯萎，需檢附部份地上莖基部及根部的樣本。e-mail傳送時請附申請表、樣本或植物枝葉、莖基部、根部及全株的數位檔。</text:p>
            <text:p text:style-name="P132">收件單位：國立臺灣大學生物資源暨農學院植物教學醫院</text:p>
            <text:p text:style-name="P133">收件地址：106032臺北市大安區基隆路三段30巷2弄2號<text:s/>（舟山路直行到底）</text:p>
            <text:p text:style-name="Standard"><text:span text:style-name="T134">聯絡電話：</text:span><text:span text:style-name="T135">(</text:span><text:span text:style-name="T136">農試場</text:span><text:span text:style-name="T137">)</text:span><text:span text:style-name="T138"><text:s text:c="6"/></text:span><text:span text:style-name="T139">02 - 33662552</text:span><text:span text:style-name="T140"><text:s text:c="2"/></text:span><text:span text:style-name="T141">e-mail</text:span><text:span text:style-name="T142">：</text:span><text:span text:style-name="T143"><text:s/>chiachiung@ntu.edu.tw</text:span></text:p>
            <text:p text:style-name="P144"><text:span text:style-name="T145">(</text:span><text:span text:style-name="T146">植物教學醫院</text:span><text:span text:style-name="T147">)<text:s/></text:span><text:span text:style-name="T148">02 - 33669309 <text:s/></text:span><text:span text:style-name="T149">e-mail</text:span><text:span text:style-name="T150">：</text:span><text:span text:style-name="T151"><text:s/>nturth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繳費方式：□現金繳交<text:s text:c="4"/>□轉帳(帳號<text:s text:c="3"/>)</text:p>
            <text:p text:style-name="P155">註：依據規定，本項服務酌收掛號費壹佰元及樣品診療費（依照每一種植物之一項標本、一種病蟲害或一種有關之諮詢為一單位），每單位收費為新台幣參佰元。</text:p>
            <text:p text:style-name="P156"><text:span text:style-name="T157">但如需正式之結果報告書或特殊之檢驗分析，或需現場診察，費用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4">
            <text:p text:style-name="P160"><text:span text:style-name="T161">申請切結書：申請人在申請時已了解「</text:span><text:span text:style-name="T162">國立臺灣大學生物資源暨農學院植物醫學服務辦法」，並瞭解</text:span><text:span text:style-name="T163">本項服務為本院植物醫學服務教授之善意服務，故不論送診之病蟲害最後是否得以防治成功，申請人皆將放棄向植物醫學服務教授或本院求償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*申請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辦法首行" style:display-name="說明辦法首行" style:family="paragraph" style:parent-style-name="Standard">
      <style:paragraph-properties style:snap-to-layout-grid="false" fo:text-align="justify" fo:margin-left="0.7479in" fo:text-indent="-0.7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format="1" text:display-levels="4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format="1" text:display-levels="7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format="1" text:display-levels="4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format="1" text:display-levels="7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1-05-25T02:26:00Z</meta:creation-date>
    <dc:date>2022-11-08T07:48:00Z</dc: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2" meta:word-count="170" meta:character-count="1142" meta:row-count="8" meta:non-whitespace-character-count="974"/>
  </office:meta>
</office:document-meta>
</file>