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18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.752cm"/>
    </style:style>
    <style:style style:name="表格1.D" style:family="table-column">
      <style:table-column-properties style:column-width="6.63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標楷體" style:font-name-asian="標楷體1"/>
    </style:style>
    <style:style style:name="P3" style:family="paragraph" style:parent-style-name="Standard_20__28_user_29_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_20__28_user_29_">
      <style:paragraph-properties fo:orphans="0" fo:widows="0"/>
      <style:text-properties style:font-name="標楷體" style:font-name-asian="標楷體1"/>
    </style:style>
    <style:style style:name="P5" style:family="paragraph" style:parent-style-name="Standard_20__28_user_29_">
      <style:paragraph-properties fo:margin-left="0cm" fo:margin-right="0.148cm" fo:text-align="end" style:justify-single-word="false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新細明體1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生物資源暨農學院附設農業試驗場管理組技術股</text:span></text:p>
      <text:p text:style-name="P1"><text:span text:style-name="T1">資材</text:span><text:span text:style-name="T4">、</text:span><text:span text:style-name="T1">設備</text:span><text:span text:style-name="T4">、</text:span><text:span text:style-name="T1">勞務支援申請書</text:span></text:p>
      <text:p text:style-name="P5"><text:span text:style-name="T3"><text:s text:c="38"/>申請日期： <text:s text:c="3"/>年 <text:s text:c="2"/>月 <text:s/>日</text:span></text:p>
      <text:p text:style-name="Standard_20__28_user_29_"><text:span text:style-name="T2">申請人：</text:span></text:p>
      <text:p text:style-name="Standard_20__28_user_29_"><text:span text:style-name="T2">系所：</text:span></text:p>
      <text:p text:style-name="Standard_20__28_user_29_"><text:span text:style-name="T2">學號/職員編號：</text:span></text:p>
      <text:p text:style-name="Standard_20__28_user_29_"><text:span text:style-name="T2">連絡電話：</text:span></text:p>
      <text:p text:style-name="Standard_20__28_user_29_"><text:span text:style-name="T2">使用時間(起訖)： <text:s text:c="4"/>年 <text:s text:c="4"/>月 <text:s text:c="3"/>日 至 <text:s text:c="3"/>年 <text:s text:c="3"/>月 <text:s text:c="3"/>日</text:span></text:p>
      <text:p text:style-name="Standard_20__28_user_29_"><text:span text:style-name="T2">申請使用原因：</text:span></text:p>
      <text:p text:style-name="Standard_20__28_user_29_"><text:span text:style-name="T2">教授簽章：</text:span><text:bookmark text:name="_GoBack"/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申請項目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_20__28_user_29_"><text:span text:style-name="T2">經辦人員: <text:s text:c="9"/>經管單位組長: <text:s text:c="11"/>場長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creation-date>2022-11-08T08:57:00</meta:creation-date>
    <dc:date>2022-11-08T09:10:00</dc:date>
    <meta:editing-duration>PT1M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15" meta:word-count="121" meta:character-count="217" meta:non-whitespace-character-count="121"/>
    <meta:user-defined meta:name="AppVersion">16.0000</meta:user-defined>
    <meta:template xlink:type="simple" xlink:actuate="onRequest" xlink:title="Normal" xlink:href=""/>
  </office:meta>
</office:document-meta>
</file>