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2FA35DB35D0CB7D7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x="0cm" svg:y="0.953cm" svg:width="17cm" svg:height="24.029cm" draw:z-index="0"><draw:image xlink:href="Pictures/100000000000067600000922FA35DB35D0CB7D7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7T16:20:50.152000000</meta:creation-date>
    <dc:date>2022-11-17T16:21:47.944000000</dc:date>
    <meta:editing-duration>PT5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3.2$Windows_X86_64 LibreOffice_project/47f78053abe362b9384784d31a6e56f8511eb1c1</meta:generator>
  </office:meta>
</office:document-meta>
</file>