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line-height-at-least="0in" fo:text-indent="0.556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fo:background-color="#FFFF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8" style:family="table-column">
      <style:table-column-properties style:column-width="1.1777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298in" style:use-optimal-column-width="false"/>
    </style:style>
    <style:style style:name="TableColumn23" style:family="table-column">
      <style:table-column-properties style:column-width="0.9472in" style:use-optimal-column-width="false"/>
    </style:style>
    <style:style style:name="TableColumn24" style:family="table-column">
      <style:table-column-properties style:column-width="2.1909in" style:use-optimal-column-width="false"/>
    </style:style>
    <style:style style:name="Table17" style:family="table">
      <style:table-properties style:width="7.3541in" fo:margin-left="0in" table:align="center"/>
    </style:style>
    <style:style style:name="TableRow25" style:family="table-row">
      <style:table-row-properties style:min-row-height="0.251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新細明體, PMingLi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新細明體, PMingLi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indent="0.0097in"/>
      <style:text-properties style:font-name="標楷體" style:font-name-asian="標楷體"/>
    </style:style>
    <style:style style:name="TableRow34" style:family="table-row">
      <style:table-row-properties style:min-row-height="0.24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新細明體, PMingLi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, PMingLiU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新細明體, PMingLi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1256in" style:use-optimal-row-height="false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新細明體, PMingLiU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70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新細明體, PMingLi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64" style:family="table-row">
      <style:table-row-properties style:min-row-height="0.2444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right="0.25in"/>
      <style:text-properties style:font-name="標楷體" style:font-name-asian="標楷體" style:font-name-complex="新細明體, PMingLi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right="0.1666in"/>
      <style:text-properties style:font-name="標楷體" style:font-name-asian="標楷體" style:font-name-complex="新細明體, PMingLi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ableRow79" style:family="table-row">
      <style:table-row-properties style:min-row-height="0.164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新細明體, PMingLi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ableRow108" style:family="table-row">
      <style:table-row-properties style:min-row-height="0.7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2.5687in" style:use-optimal-row-height="false" fo:keep-together="always"/>
    </style:style>
    <style:style style:name="P123" style:parent-style-name="Standard" style:family="paragraph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Standard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ableRow191" style:family="table-row">
      <style:table-row-properties style:min-row-height="3.592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205" style:parent-style-name="Standard" style:family="paragraph">
      <style:paragraph-properties fo:margin-left="0.36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, PMingLiU"/>
    </style:style>
    <style:style style:name="T215" style:parent-style-name="預設段落字型" style:family="text">
      <style:text-properties style:font-name="標楷體" style:font-name-asian="標楷體" style:font-name-complex="新細明體, PMingLiU"/>
    </style:style>
    <style:style style:name="T216" style:parent-style-name="預設段落字型" style:family="text">
      <style:text-properties style:font-name="標楷體" style:font-name-asian="標楷體" style:font-name-complex="新細明體, PMingLiU"/>
    </style:style>
    <style:style style:name="P217" style:parent-style-name="Standard" style:family="paragraph">
      <style:text-properties style:font-name="標楷體" style:font-name-asian="標楷體" style:font-name-complex="新細明體, PMingLiU"/>
    </style:style>
    <style:style style:name="T218" style:parent-style-name="預設段落字型" style:family="text">
      <style:text-properties style:font-name="標楷體" style:font-name-asian="標楷體" style:font-name-complex="新細明體, PMingLiU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220" style:parent-style-name="預設段落字型" style:family="text">
      <style:text-properties style:font-name="標楷體" style:font-name-asian="標楷體" style:font-name-complex="新細明體, PMingLiU"/>
    </style:style>
    <style:style style:name="T221" style:parent-style-name="預設段落字型" style:family="text">
      <style:text-properties style:font-name="標楷體" style:font-name-asian="標楷體" style:font-name-complex="新細明體, PMingLiU"/>
    </style:style>
    <style:style style:name="T222" style:parent-style-name="預設段落字型" style:family="text">
      <style:text-properties style:font-name="標楷體" style:font-name-asian="標楷體" style:font-name-complex="新細明體, PMingLiU"/>
    </style:style>
    <style:style style:name="T223" style:parent-style-name="預設段落字型" style:family="text">
      <style:text-properties style:font-name="標楷體" style:font-name-asian="標楷體" style:font-name-complex="新細明體, PMingLiU"/>
    </style:style>
    <style:style style:name="T224" style:parent-style-name="預設段落字型" style:family="text">
      <style:text-properties style:font-name="標楷體" style:font-name-asian="標楷體" style:font-name-complex="新細明體, PMingLiU"/>
    </style:style>
    <style:style style:name="T225" style:parent-style-name="預設段落字型" style:family="text">
      <style:text-properties style:font-name="標楷體" style:font-name-asian="標楷體" style:font-name-complex="新細明體, PMingLiU"/>
    </style:style>
    <style:style style:name="T226" style:parent-style-name="預設段落字型" style:family="text">
      <style:text-properties style:font-name="標楷體" style:font-name-asian="標楷體" style:font-name-complex="新細明體, PMingLiU"/>
    </style:style>
    <style:style style:name="T227" style:parent-style-name="預設段落字型" style:family="text">
      <style:text-properties style:font-name="標楷體" style:font-name-asian="標楷體" style:font-name-complex="新細明體, PMingLiU"/>
    </style:style>
    <style:style style:name="T228" style:parent-style-name="預設段落字型" style:family="text">
      <style:text-properties style:font-name="標楷體" style:font-name-asian="標楷體" style:font-name-complex="新細明體, PMingLiU"/>
    </style:style>
    <style:style style:name="T229" style:parent-style-name="預設段落字型" style:family="text">
      <style:text-properties style:font-name="標楷體" style:font-name-asian="標楷體" style:font-name-complex="新細明體, PMingLiU"/>
    </style:style>
    <style:style style:name="T230" style:parent-style-name="預設段落字型" style:family="text">
      <style:text-properties style:font-name="標楷體" style:font-name-asian="標楷體" style:font-name-complex="新細明體, PMingLiU"/>
    </style:style>
    <style:style style:name="T231" style:parent-style-name="預設段落字型" style:family="text">
      <style:text-properties style:font-name="標楷體" style:font-name-asian="標楷體" style:font-name-complex="新細明體, PMingLiU" fo:color="#FF0000"/>
    </style:style>
    <style:style style:name="T232" style:parent-style-name="預設段落字型" style:family="text">
      <style:text-properties style:font-name="標楷體" style:font-name-asian="標楷體" style:font-name-complex="新細明體, PMingLiU" fo:color="#FF0000"/>
    </style:style>
    <style:style style:name="T233" style:parent-style-name="預設段落字型" style:family="text">
      <style:text-properties style:font-name="標楷體" style:font-name-asian="標楷體" style:font-name-complex="新細明體, PMingLiU" fo:color="#FF0000"/>
    </style:style>
    <style:style style:name="T234" style:parent-style-name="預設段落字型" style:family="text">
      <style:text-properties style:font-name="標楷體" style:font-name-asian="標楷體" style:font-name-complex="新細明體, PMingLiU" fo:color="#FF0000"/>
    </style:style>
    <style:style style:name="T235" style:parent-style-name="預設段落字型" style:family="text">
      <style:text-properties style:font-name="標楷體" style:font-name-asian="標楷體" style:font-name-complex="新細明體, PMingLiU"/>
    </style:style>
    <style:style style:name="T236" style:parent-style-name="預設段落字型" style:family="text">
      <style:text-properties style:font-name="標楷體" style:font-name-asian="標楷體" style:font-name-complex="新細明體, PMingLiU"/>
    </style:style>
    <style:style style:name="T237" style:parent-style-name="預設段落字型" style:family="text">
      <style:text-properties style:font-name="標楷體" style:font-name-asian="標楷體" style:font-name-complex="新細明體, PMingLiU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anguage-complex="ar" style:country-complex="SA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anguage-complex="ar" style:country-complex="SA"/>
    </style:style>
    <style:style style:name="P245" style:parent-style-name="內文" style:family="paragraph">
      <style:text-properties style:font-name="標楷體" style:font-name-asian="標楷體" style:font-name-complex="新細明體, PMingLiU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250" style:parent-style-name="預設段落字型" style:family="text">
      <style:text-properties style:font-name="標楷體" style:font-name-asian="標楷體" style:font-name-complex="新細明體, PMingLiU"/>
    </style:style>
    <style:style style:name="T251" style:parent-style-name="預設段落字型" style:family="text">
      <style:text-properties style:font-name="標楷體" style:font-name-asian="標楷體" style:font-name-complex="新細明體, PMingLiU"/>
    </style:style>
    <style:style style:name="T252" style:parent-style-name="預設段落字型" style:family="text">
      <style:text-properties style:font-name="標楷體" style:font-name-asian="標楷體" style:font-name-complex="新細明體, PMingLiU"/>
    </style:style>
    <style:style style:name="T253" style:parent-style-name="StrongEmphasis" style:family="text">
      <style:text-properties style:font-name="標楷體" style:font-name-asian="標楷體" style:font-name-complex="新細明體"/>
    </style:style>
    <style:style style:name="T254" style:parent-style-name="StrongEmphasis" style:family="text">
      <style:text-properties style:font-name="標楷體" style:font-name-asian="標楷體" style:font-name-complex="新細明體, PMingLiU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新細明體, PMingLiU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, PMingLiU"/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新細明體, PMingLiU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, PMingLiU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, PMingLiU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Internetlink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Internetlink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, PMingLiU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, PMingLiU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, PMingLiU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, PMingLiU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center" fo:line-height="0.1666in"/>
    </style:style>
    <style:style style:name="TableColumn295" style:family="table-column">
      <style:table-column-properties style:column-width="3.5791in" style:use-optimal-column-width="false"/>
    </style:style>
    <style:style style:name="TableColumn296" style:family="table-column">
      <style:table-column-properties style:column-width="3.7479in" style:use-optimal-column-width="false"/>
    </style:style>
    <style:style style:name="Table294" style:family="table">
      <style:table-properties style:width="7.327in" style:rel-width="93.14%" fo:margin-left="0.25in" table:align="left"/>
    </style:style>
    <style:style style:name="TableRow297" style:family="table-row">
      <style:table-row-properties style:min-row-height="0.2493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301" style:parent-style-name="預設段落字型" style:family="text">
      <style:text-properties style:font-name-asian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新細明體, PMingLiU" style:font-name-complex="新細明體, PMingLiU"/>
    </style:style>
    <style:style style:name="T305" style:parent-style-name="預設段落字型" style:family="text">
      <style:text-properties style:font-name-asian="Times New Roman"/>
    </style:style>
    <style:style style:name="TableRow306" style:family="table-row">
      <style:table-row-properties style:min-row-height="0.6777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P31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大學生物資源暨農學院附設農業試驗場</text:span></text:p>
      <text:p text:style-name="P3"><text:span text:style-name="T4">農場</text:span><text:span text:style-name="T5">線上課程</text:span><text:span text:style-name="T6">申請書</text:span><text:span text:style-name="T7">　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 <text:s text:c="2"/>編號</text:span><text:span text:style-name="T14">: <text:s text:c="6"/></text:span><text:span text:style-name="T15">11</text:span><text:span text:style-name="T16">2年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3">
            <text:p text:style-name="P29"><text:s/></text:p>
          </table:table-cell>
          <table:covered-table-cell/>
          <table:covered-table-cell/>
          <table:table-cell table:style-name="TableCell30">
            <text:p text:style-name="P31">領隊姓名</text:p>
          </table:table-cell>
          <table:table-cell table:style-name="TableCell32">
            <text:p text:style-name="P33"><text:s text:c="4"/></text:p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聯絡方式</text:p>
          </table:table-cell>
          <table:covered-table-cell/>
          <table:table-cell table:style-name="TableCell37" table:number-columns-spanned="3">
            <text:p text:style-name="Standard"><text:span text:style-name="T38">電話</text:span><text:span text:style-name="T39"><text:s/></text:span><text:span text:style-name="T40">：</text:span></text:p>
          </table:table-cell>
          <table:covered-table-cell/>
          <table:covered-table-cell/>
          <table:table-cell table:style-name="TableCell41" table:number-rows-spanned="2">
            <text:p text:style-name="P42">領隊手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Standard"><text:span text:style-name="T48">e-mail：</text:span></text:p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預定人數</text:p>
          </table:table-cell>
          <table:covered-table-cell/>
          <table:table-cell table:style-name="TableCell54">
            <text:p text:style-name="P55">老師</text:p>
          </table:table-cell>
          <table:table-cell table:style-name="TableCell56">
            <text:p text:style-name="P57"><text:span text:style-name="T58">家長/成人</text:span></text:p>
          </table:table-cell>
          <table:table-cell table:style-name="TableCell59">
            <text:p text:style-name="P60"><text:span text:style-name="T61">學生/兒童</text:span></text:p>
          </table:table-cell>
          <table:table-cell table:style-name="TableCell62" table:number-columns-spanned="2">
            <text:p text:style-name="P63">※實際總人數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人</text:p>
          </table:table-cell>
          <table:table-cell table:style-name="TableCell68">
            <text:p text:style-name="P69">人</text:p>
          </table:table-cell>
          <table:table-cell table:style-name="TableCell70">
            <text:p text:style-name="Standard"><text:span text:style-name="T71"><text:s text:c="6"/></text:span><text:span text:style-name="T72"><text:s text:c="8"/></text:span><text:span text:style-name="T73">人</text:span></text:p>
          </table:table-cell>
          <table:table-cell table:style-name="TableCell74" table:number-columns-spanned="2">
            <text:p text:style-name="Standard"><text:span text:style-name="T75"><text:s text:c="3"/></text:span><text:span text:style-name="T76">　　　</text:span><text:span text:style-name="T77"><text:s text:c="10"/></text:span><text:span text:style-name="T78">人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預定日期</text:p>
          </table:table-cell>
          <table:covered-table-cell/>
          <table:table-cell table:style-name="TableCell82" table:number-columns-spanned="5">
            <text:p text:style-name="Standard"><text:span text:style-name="T83"><text:s text:c="4"/></text:span><text:span text:style-name="T84">年</text:span><text:span text:style-name="T85"><text:s text:c="3"/></text:span><text:span text:style-name="T86">月</text:span><text:span text:style-name="T87"><text:s text:c="2"/></text:span><text:span text:style-name="T88">日星期</text:span><text:span text:style-name="T89">( <text:s/>)</text:span><text:span text:style-name="T90"><text:s text:c="2"/></text:span><text:span text:style-name="T91">自</text:span><text:span text:style-name="T92"><text:s text:c="2"/></text:span><text:span text:style-name="T93"><text:s/></text:span><text:span text:style-name="T94"><text:s/></text:span><text:span text:style-name="T95">時</text:span><text:span text:style-name="T96"><text:s/></text:span><text:span text:style-name="T97"><text:s/></text:span><text:span text:style-name="T98"><text:s text:c="2"/></text:span><text:span text:style-name="T99">分起</text:span><text:span text:style-name="T100"><text:s/></text:span><text:span text:style-name="T101">至</text:span><text:span text:style-name="T102"><text:s text:c="4"/></text:span><text:span text:style-name="T103">時</text:span><text:span text:style-name="T104"><text:s/></text:span><text:span text:style-name="T105"><text:s/></text:span><text:span text:style-name="T106"><text:s text:c="2"/></text:span><text:span text:style-name="T107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線上課程預約申請項目</text:p>
            <text:p text:style-name="Standard"><text:span text:style-name="T111">課程時間：60分鐘</text:span></text:p>
            <text:p text:style-name="Standard"><text:span text:style-name="T112">每時段僅能選一項課程</text:span></text:p>
          </table:table-cell>
          <table:table-cell table:style-name="TableCell113" table:number-columns-spanned="6">
            <text:p text:style-name="Standard"><text:span text:style-name="T114">◎</text:span><text:span text:style-name="T115">線上課程方案：</text:span><text:span text:style-name="T116"><text:s/></text:span></text:p>
            <text:p text:style-name="Standard"><text:span text:style-name="T117">(<text:s/></text:span><text:span text:style-name="T118">)課程講座：</text:span><text:span text:style-name="T119">講座時間約60分鐘，解說費NT$100元/人。</text:span><text:span text:style-name="T120">視申請單位預約後，</text:span><text:span text:style-name="T121">依需求規劃安排，講座內容以環境教育、食農教育、環境綠美化等相關內容為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◎線上DIY體驗方案：</text:p>
            <text:p text:style-name="Standard"><text:span text:style-name="T126">( )</text:span><text:span text:style-name="T127">寶</text:span><text:span text:style-name="T128">特瓶菜花園DIY(1</text:span><text:span text:style-name="T129">20</text:span><text:span text:style-name="T130">元/份)</text:span><text:span text:style-name="T131"><text:s/></text:span><text:span text:style-name="T132">含</text:span><text:span text:style-name="T133">專人親授</text:span><text:span text:style-name="T134">線上課程及材料包</text:span><text:span text:style-name="T135">，郵寄費用另計。</text:span><text:span text:style-name="T136">材料包：</text:span><text:span text:style-name="T137">300公克培養土、季節性時蔬種子2包、肥料1包、發泡煉石1包、棉線一條</text:span><text:span text:style-name="T138">。</text:span></text:p>
            <text:p text:style-name="Standard"><text:span text:style-name="T139">(<text:s/></text:span><text:span text:style-name="T140">)</text:span><text:span text:style-name="T141">灌漿水泥盆DIY(1</text:span><text:span text:style-name="T142">50</text:span><text:span text:style-name="T143">元/份)<text:s/></text:span><text:span text:style-name="T144"><text:s/></text:span><text:span text:style-name="T145">含</text:span><text:span text:style-name="T146">專人親授</text:span><text:span text:style-name="T147">線上課程及材料包</text:span><text:span text:style-name="T148">，郵寄費用另計。</text:span></text:p>
            <text:p text:style-name="P149">材料包：200公克快乾水泥、紙杯模具1組、植物1盆(2寸盆仙人掌或多肉植物1盆，品種視市場可購得為主)、肥料1包、栽培用介質及裝飾用土1份(貝殼砂椰纖裝飾物。</text:p>
            <text:p text:style-name="Standard"><text:span text:style-name="T150">( )</text:span><text:span text:style-name="T151">泥塑盆</text:span><text:span text:style-name="T152">DIY(3</text:span><text:span text:style-name="T153">5</text:span><text:span text:style-name="T154">0</text:span><text:span text:style-name="T155">元</text:span><text:span text:style-name="T156">/</text:span><text:span text:style-name="T157">份</text:span><text:span text:style-name="T158">)<text:s/></text:span><text:span text:style-name="T159"><text:s text:c="2"/></text:span><text:span text:style-name="T160">含</text:span><text:span text:style-name="T161">專人親授</text:span><text:span text:style-name="T162">線上課程及材料包</text:span><text:span text:style-name="T163">，郵寄費另計。</text:span></text:p>
            <text:p text:style-name="Standard"><text:span text:style-name="T164">材料包：</text:span><text:span text:style-name="T165">300</text:span><text:span text:style-name="T166">公克泥塑盆配方、紙杯模具</text:span><text:span text:style-name="T167">2個</text:span><text:span text:style-name="T168">、泥塑盆</text:span><text:span text:style-name="T169">1</text:span><text:span text:style-name="T170">個、</text:span><text:span text:style-name="T171">植物</text:span><text:span text:style-name="T172">1</text:span><text:span text:style-name="T173">盆(</text:span><text:span text:style-name="T174">仙人掌</text:span><text:span text:style-name="T175">3</text:span><text:span text:style-name="T176">吋盆</text:span><text:span text:style-name="T177">1</text:span><text:span text:style-name="T178">棵</text:span><text:span text:style-name="T179">或多肉植物</text:span><text:span text:style-name="T180">1</text:span><text:span text:style-name="T181">盆，</text:span><text:span text:style-name="T182">品種視市場</text:span><text:span text:style-name="T183">可購得為主</text:span><text:span text:style-name="T184">)</text:span><text:span text:style-name="T185">、肥料</text:span><text:span text:style-name="T186">1</text:span><text:span text:style-name="T187">包、栽培用介質及</text:span><text:span text:style-name="T188">裝飾用材料</text:span><text:span text:style-name="T189">1</text:span><text:span text:style-name="T190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Standard"><text:span text:style-name="T193">一、</text:span><text:span text:style-name="T194">線上</text:span><text:span text:style-name="T195">課程預約</text:span><text:span text:style-name="T196">時間</text:span><text:span text:style-name="T197">：</text:span><text:span text:style-name="T198">平日週一至週五上班時間</text:span><text:span text:style-name="T199">來電</text:span><text:span text:style-name="T200">，</text:span><text:span text:style-name="T201">採</text:span><text:span text:style-name="T202">團體預約需滿</text:span><text:span text:style-name="T203">15</text:span><text:span text:style-name="T204">人以上才開辦。</text:span></text:p>
            <text:p text:style-name="P205"><text:span text:style-name="T206">請於</text:span><text:span text:style-name="T207">課程前</text:span><text:span text:style-name="T208">三週</text:span><text:span text:style-name="T209">電洽預約，</text:span><text:span text:style-name="T210">討論</text:span><text:span text:style-name="T211">線上課程內容及需求</text:span><text:span text:style-name="T212">，經本場核可後填寫申請表並email至</text:span><text:span text:style-name="T213">ntufagron@ntu.edu.tw</text:span><text:span text:style-name="T214">，再依審定日期</text:span><text:span text:style-name="T215">進行線上課程</text:span><text:span text:style-name="T216">。</text:span></text:p>
            <text:p text:style-name="P217">二、本線上課程，均採Google Meet會議室方式進行線上授課為主，請事先熟悉相關之操作介面是<text:s/></text:p>
            <text:p text:style-name="Standard"><text:span text:style-name="T218"><text:s text:c="4"/></text:span><text:span text:style-name="T219">否合宜及流暢。</text:span><text:span text:style-name="T220">課程</text:span><text:span text:style-name="T221">均以</text:span><text:span text:style-name="T222">專業師資</text:span><text:span text:style-name="T223">線上直播</text:span><text:span text:style-name="T224">講解</text:span><text:span text:style-name="T225">簡報、示範操作及線上Q</text:span><text:span text:style-name="T226">&amp;</text:span><text:span text:style-name="T227">A方式完成。</text:span></text:p>
            <text:p text:style-name="Standard"><text:span text:style-name="T228">三、</text:span><text:span text:style-name="T229">預約課程</text:span><text:span text:style-name="T230">之後，</text:span><text:span text:style-name="T231">將於臺大農場官網的報名系統開設專屬的虛擬帳號，並於限期內完成課程總費</text:span></text:p>
            <text:p text:style-name="Standard"><text:span text:style-name="T232"><text:s text:c="4"/></text:span><text:span text:style-name="T233">用</text:span><text:span text:style-name="T234">繳交</text:span><text:span text:style-name="T235">，</text:span><text:span text:style-name="T236">再於審定日期進行</text:span><text:span text:style-name="T237">線上</text:span><text:span text:style-name="T238">課程</text:span><text:span text:style-name="T239">。</text:span></text:p>
            <text:p text:style-name="Standard"><text:span text:style-name="T240">四、</text:span><text:span text:style-name="T241">繳費之後若遇</text:span><text:span text:style-name="T242">不可抗力之原因，可延期進行。</text:span></text:p>
            <text:p text:style-name="內文"><text:span text:style-name="T243">五、</text:span><text:span text:style-name="T244">線上課程請勿自行錄音、錄影，課後會以提供簡報PDF檔講義。</text:span></text:p>
            <text:p text:style-name="P245">六、未經本場允許請勿逕行將課程的會議室鏈結及代碼，提供給非繳費課程人員或團體，若發生此</text:p>
            <text:p text:style-name="內文"><text:span text:style-name="T246"><text:s text:c="4"/></text:span><text:span text:style-name="T247">類問題將追繳費用</text:span><text:span text:style-name="T248">。</text:span></text:p>
            <text:p text:style-name="內文"><text:span text:style-name="T249">七、</text:span><text:span text:style-name="T250">課程過程中本場攝影之活動圖像，會於填報計畫及本場臉書粉絲專頁中公告使用。</text:span></text:p>
            <text:p text:style-name="內文"><text:span text:style-name="T251">八、</text:span><text:span text:style-name="T252">如需單獨購買材料包，歡迎來電洽詢。</text:span></text:p>
            <text:p text:style-name="Standard"><text:span text:style-name="T253">備</text:span><text:span text:style-name="T254">註：</text:span></text:p>
            <text:p text:style-name="Standard"><text:span text:style-name="T255"><text:s text:c="4"/>1</text:span><text:span text:style-name="T256">、申請書中之</text:span><text:span text:style-name="T257">( <text:s/>)</text:span><text:span text:style-name="T258">空格請以</text:span><text:span text:style-name="T259">V</text:span><text:span text:style-name="T260">註記之。</text:span></text:p>
            <text:p text:style-name="Standard"><text:span text:style-name="T261">　</text:span><text:span text:style-name="T262"><text:s text:c="2"/></text:span><text:span text:style-name="T263">2</text:span><text:span text:style-name="T264">、有※符號者由本場核填，申請單位請勿劃記。</text:span></text:p>
            <text:p text:style-name="Standard"><text:span text:style-name="T265"><text:s text:c="4"/>3</text:span><text:span text:style-name="T266">、本場地址：台北市大安區基隆路四段</text:span><text:span text:style-name="T267">42</text:span><text:span text:style-name="T268">巷</text:span><text:span text:style-name="T269">5</text:span><text:span text:style-name="T270">號</text:span></text:p>
            <text:p text:style-name="Standard"><text:span text:style-name="T271">　</text:span><text:span text:style-name="T272"><text:s text:c="2"/></text:span><text:span text:style-name="T273">4</text:span><text:span text:style-name="T274">、聯絡電話：</text:span><text:span text:style-name="T275">(02) 3366-2560 <text:s text:c="2"/>e-mail: ntufagron@ntu.edu.tw</text:span></text:p>
            <text:p text:style-name="Standard"><text:span text:style-name="T276"><text:s text:c="7"/></text:span><text:span text:style-name="T277">官方網址</text:span><text:span text:style-name="T278">：</text:span><text:a xlink:href="http://www.farm.ntu.edu.tw/" office:target-frame-name="_top" xlink:show="replace"><text:span text:style-name="T279">http://www.farm.ntu.edu.tw/</text:span></text:a><text:span text:style-name="T280"><text:s text:c="4"/>facebook粉絲專頁：</text:span><text:a xlink:href="https://www.facebook.com/ntufarm/" office:target-frame-name="_top" xlink:show="replace"><text:span text:style-name="T281">臺大農場農藝分場</text:span></text:a></text:p>
            <text:p text:style-name="Standard"><text:span text:style-name="T282"><text:s text:c="4"/>5</text:span><text:span text:style-name="T283">、開放時間：星期一、二、三、五　</text:span><text:span text:style-name="T284"><text:s text:c="5"/></text:span><text:span text:style-name="T285">上午：</text:span><text:span text:style-name="T286">08:30</text:span><text:span text:style-name="T287">至</text:span><text:span text:style-name="T288">12:00 <text:s text:c="2"/></text:span><text:span text:style-name="T289">下午：</text:span><text:span text:style-name="T290">13:30</text:span><text:span text:style-name="T291">至</text:span><text:span text:style-name="T292">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※</text:span><text:span text:style-name="T301"><text:s/></text:span>經　　　辦</text:p>
          </table:table-cell>
          <table:table-cell table:style-name="TableCell302">
            <text:p text:style-name="P303"><text:span text:style-name="T304">※</text:span><text:span text:style-name="T305"><text:s/></text:span>批示</text:p>
          </table:table-cell>
        </table:table-row>
        <table:table-row table:style-name="TableRow306">
          <table:table-cell table:style-name="TableCell307">
            <text:p text:style-name="P308">擬請准予參觀，並派<text:span text:style-name="T309">講師</text:span>。</text:p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complex="新細明體, PMingLiU" style:letter-kerning="false" fo:font-size="13.5pt" style:font-size-asian="13.5pt" style:font-size-complex="13.5pt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新細明體, PMingLiU" style:font-name-complex="新細明體, PMingLiU" style:letter-kerning="false" fo:font-size="13.5pt" style:font-size-asian="13.5pt" style:font-size-complex="13.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usercontent" style:display-name="user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一, 二, 三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一, 二, 三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新細明體, PMingLiU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1972in" fo:margin-bottom="0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生物資源暨農學院附設農業試驗場</dc:title>
    <dc:subject/>
    <meta:initial-creator>Farm</meta:initial-creator>
    <dc:creator>user</dc:creator>
    <meta:creation-date>2023-01-03T06:32:00Z</meta:creation-date>
    <dc:date>2023-01-03T06:32:00Z</dc:date>
    <meta:print-date>2017-02-17T15:05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29" meta:character-count="1537" meta:row-count="10" meta:non-whitespace-character-count="1311"/>
  </office:meta>
</office:document-meta>
</file>