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text-properties style:font-name="標楷體" style:font-name-asian="標楷體1"/>
    </style:style>
    <style:style style:name="P2" style:family="paragraph" style:parent-style-name="List_20_Paragraph" style:list-style-name="WWNum1">
      <style:paragraph-properties fo:line-height="150%"/>
    </style:style>
    <style:style style:name="P3" style:family="paragraph" style:parent-style-name="List_20_Paragraph" style:list-style-name="WWNum3">
      <style:paragraph-properties fo:line-height="150%"/>
    </style:style>
    <style:style style:name="P4" style:family="paragraph" style:parent-style-name="List_20_Paragraph" style:list-style-name="WWNum1">
      <style:paragraph-properties fo:margin-left="1.752cm" fo:margin-right="0cm" fo:line-height="150%" fo:text-indent="-1.752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臺灣大學生物資源暨農學院附設農業試驗場</text:span></text:p>
      <text:p text:style-name="P5"><text:span text:style-name="T1">檔案鑑定小組作業要點</text:span><text:bookmark text:name="_GoBack"/></text:p>
      <text:p text:style-name="P6"><text:span text:style-name="T2">112年5月19日主管會議通過</text:span></text:p>
      <text:p text:style-name="P1"/>
      <text:list xml:id="list577526177" text:style-name="WWNum1">
        <text:list-item>
          <text:p text:style-name="P4"><text:span text:style-name="T3">本場為建立檔案保存價值鑑定制度，提昇檔案管理效能，依檔案法施行細則第十三條及檔案保存價值鑑定規範第十一點第一項之規定，特設國立臺灣大學生物資源暨農學院附設農業試驗場檔案鑑定小組（以下簡稱本小組），並訂定本要點。</text:span></text:p>
        </text:list-item>
        <text:list-item>
          <text:p text:style-name="P2"><text:span text:style-name="T3">本小組任務如下：</text:span></text:p>
        </text:list-item>
      </text:list>
      <text:list xml:id="list127697490" text:style-name="WWNum3">
        <text:list-item>
          <text:p text:style-name="P3"><text:span text:style-name="T3">修訂檔案保存年限區分表，認有必要者。</text:span></text:p>
        </text:list-item>
        <text:list-item>
          <text:p text:style-name="P3"><text:span text:style-name="T3">辦理檔案銷毀、移轉或應用產生疑義或發生爭議者。</text:span></text:p>
        </text:list-item>
        <text:list-item>
          <text:p text:style-name="P3"><text:span text:style-name="T3">檔案因年代久遠而難以判定其保存年限者。</text:span></text:p>
        </text:list-item>
        <text:list-item>
          <text:p text:style-name="P3"><text:span text:style-name="T3">檔案因天災或事故致毀損者。</text:span></text:p>
        </text:list-item>
        <text:list-item>
          <text:p text:style-name="P3"><text:span text:style-name="T3">機關永久保存之檔案移轉檔案管理局前。</text:span></text:p>
        </text:list-item>
        <text:list-item>
          <text:p text:style-name="P3"><text:span text:style-name="T3">其他有關檔案保存價值之鑑定事項及保存維護之諮詢事項。</text:span></text:p>
        </text:list-item>
      </text:list>
      <text:list xml:id="list151034938064431" text:continue-list="list577526177" text:style-name="WWNum1">
        <text:list-item>
          <text:p text:style-name="P4"><text:span text:style-name="T3">本小組置主任委員一人，由本場秘書擔任，除人事室主任、主計室主任、管理組各股股長為當然委員外，其餘委員由各組收發人員擔任。行政作業由管理組執行。</text:span></text:p>
        </text:list-item>
        <text:list-item>
          <text:p text:style-name="P4"><text:span text:style-name="T3">本小組由主任委員擔任主席及主持小組會議，主任委員因故不能出席時，由出席委員互推一人代理主席。</text:span></text:p>
        </text:list-item>
        <text:list-item>
          <text:p text:style-name="P4"><text:span text:style-name="T3">本小組會議，須經二分之一以上委員出席始得開會；所決議之事項，應經出席委員過半數同意；可否同數時，由主席裁決之。</text:span></text:p>
        </text:list-item>
        <text:list-item>
          <text:p text:style-name="P2"><text:span text:style-name="T3">本小組辦理檔案鑑定相關作業，悉依檔案保存價值鑑定規範辦理。</text:span></text:p>
        </text:list-item>
        <text:list-item>
          <text:p text:style-name="P4"><text:span text:style-name="T3">本小組各項兼職人員均為無給職。但必要時得邀請相關機關人及專家、學者等列席，並得依規支領出席費。</text:span></text:p>
        </text:list-item>
        <text:list-item>
          <text:p text:style-name="P2"><text:span text:style-name="T3">本小組所需經費由本場年度相關預算支應。</text:span></text:p>
        </text:list-item>
        <text:list-item>
          <text:p text:style-name="P2"><text:span text:style-name="T3">本要點經本場112年5月19日主管會議通過後施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alibri" fo:font-family="Calibri"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creation-date>2023-06-20T08:40:00</meta:creation-date>
    <dc:date>2023-06-28T15:10:34.249000000</dc:date>
    <meta:editing-duration>PT2M59S</meta:editing-duration>
    <meta:generator>LibreOffice/7.1.3.2$Windows_X86_64 LibreOffice_project/47f78053abe362b9384784d31a6e56f8511eb1c1</meta:generator>
    <meta:document-statistic meta:table-count="0" meta:image-count="0" meta:object-count="0" meta:page-count="1" meta:paragraph-count="18" meta:word-count="601" meta:character-count="625" meta:non-whitespace-character-count="607"/>
    <meta:user-defined meta:name="AppVersion">16.0000</meta:user-defined>
    <meta:template xlink:type="simple" xlink:actuate="onRequest" xlink:title="Normal" xlink:href=""/>
  </office:meta>
</office:document-meta>
</file>