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List_20_Paragraph" style:list-style-name="WWNum4">
      <style:paragraph-properties fo:margin-left="1.251cm" fo:margin-right="0cm" fo:line-height="150%" fo:text-indent="-0.847cm" style:auto-text-indent="false"/>
    </style:style>
    <style:style style:name="P3" style:family="paragraph" style:parent-style-name="List_20_Paragraph" style:list-style-name="WWNum8">
      <style:paragraph-properties fo:margin-left="1.752cm" fo:margin-right="0cm" fo:line-height="150%" fo:text-indent="-0.847cm" style:auto-text-indent="false"/>
    </style:style>
    <style:style style:name="P4" style:family="paragraph" style:parent-style-name="List_20_Paragraph" style:list-style-name="WWNum11">
      <style:paragraph-properties fo:margin-left="1.752cm" fo:margin-right="0cm" fo:line-height="150%" fo:text-indent="-0.847cm" style:auto-text-indent="false"/>
    </style:style>
    <style:style style:name="P5" style:family="paragraph" style:parent-style-name="List_20_Paragraph" style:list-style-name="WWNum14">
      <style:paragraph-properties fo:margin-left="1.752cm" fo:margin-right="0cm" fo:line-height="150%" fo:text-indent="-0.847cm" style:auto-text-indent="false"/>
    </style:style>
    <style:style style:name="P6" style:family="paragraph" style:parent-style-name="List_20_Paragraph" style:list-style-name="WWNum13">
      <style:paragraph-properties fo:margin-left="2.498cm" fo:margin-right="0cm" fo:line-height="150%" fo:text-indent="-0.75cm" style:auto-text-indent="false"/>
    </style:style>
    <style:style style:name="P7" style:family="paragraph" style:parent-style-name="List_20_Paragraph" style:list-style-name="WWNum13">
      <style:paragraph-properties fo:margin-left="2.383cm" fo:margin-right="0cm" fo:line-height="150%" fo:text-indent="-0.63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99cm" fo:margin-right="0cm" fo:line-height="150%" fo:text-indent="0cm" style:auto-text-indent="false"/>
    </style:style>
    <style:style style:name="P10" style:family="paragraph" style:parent-style-name="Standard">
      <style:paragraph-properties fo:margin-left="0.75cm" fo:margin-right="0cm" fo:line-height="150%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style:rel-height="20%" draw:z-index="0" draw:name="文字方塊 2" draw:style-name="gr1" draw:text-style-name="P11" svg:width="1.458cm" svg:height="0.759cm" svg:x="15.584cm" svg:y="0cm"><text:p text:style-name="Frame_20_contents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1">檔案庫房緊急應變演練計畫</text:span><text:bookmark-end text:name="_GoBack"/></text:p>
      <text:list xml:id="list2606102915" text:style-name="WWNum1">
        <text:list-item>
          <text:p text:style-name="P1"><text:span text:style-name="T2">依據：</text:span></text:p>
        </text:list-item>
      </text:list>
      <text:p text:style-name="P9"><text:span text:style-name="T2">本場檔案庫房緊急應變計畫辦理。</text:span></text:p>
      <text:list xml:id="list151841488426561" text:continue-numbering="true" text:style-name="WWNum1">
        <text:list-item>
          <text:p text:style-name="P1"><text:span text:style-name="T2">辦理範圍：</text:span></text:p>
        </text:list-item>
      </text:list>
      <text:p text:style-name="P9"><text:span text:style-name="T2">辦理因火災、水損及地震受損檔案之緊急搶救演練。</text:span></text:p>
      <text:list xml:id="list151842732083866" text:continue-numbering="true" text:style-name="WWNum1">
        <text:list-item>
          <text:p text:style-name="P1"><text:span text:style-name="T2">演練步驟及方法：</text:span></text:p>
        </text:list-item>
      </text:list>
      <text:list xml:id="list2339927578" text:style-name="WWNum4">
        <text:list-item>
          <text:p text:style-name="P2"><text:span text:style-name="T2">火災檔案緊急搶救演練：</text:span></text:p>
        </text:list-item>
      </text:list>
      <text:list xml:id="list3727019430" text:style-name="WWNum8">
        <text:list-item>
          <text:p text:style-name="P3"><text:span text:style-name="T2">通報緊急應變小組。</text:span></text:p>
        </text:list-item>
        <text:list-item>
          <text:p text:style-name="P3"><text:span text:style-name="T2">穩定災變現場環境：確保檔案庫房已安全無虞。</text:span></text:p>
        </text:list-item>
        <text:list-item>
          <text:p text:style-name="P3"><text:span text:style-name="T2">規劃搶救路線：根據發生地點，決定搶救檔案之遷移路線，並依據災情和災區狀況規劃後續檔案緊急處理地點。</text:span></text:p>
        </text:list-item>
        <text:list-item>
          <text:p text:style-name="P3"><text:span text:style-name="T2">加強人力戒護：搶救檔案期間，災區加強人力，以確保檔案及處理人員之安全。</text:span></text:p>
        </text:list-item>
        <text:list-item>
          <text:p text:style-name="P3"><text:span text:style-name="T2">確認檔案受損情況並移出受損檔案，護衛運送至適當地點：運送重要檔案由相關人員共同護送，並確認檔案暫存地點之安全。</text:span></text:p>
        </text:list-item>
        <text:list-item>
          <text:p text:style-name="P3"><text:span text:style-name="T2">選擇善後地點：宜接近災場，便於受損檔案之遷移運送，且應具有乾淨、通風、便於環境控制之場所，以方便處理作業進行及護衛管理。</text:span></text:p>
        </text:list-item>
        <text:list-item>
          <text:p text:style-name="P3"><text:span text:style-name="T2">檔案復原歸檔。</text:span></text:p>
        </text:list-item>
        <text:list-item>
          <text:p text:style-name="P3"><text:span text:style-name="T2">火災原因分析檢討改善，彙整報告呈報場內。</text:span></text:p>
        </text:list-item>
      </text:list>
      <text:list xml:id="list151842886096251" text:continue-list="list2339927578" text:style-name="WWNum4">
        <text:list-item>
          <text:p text:style-name="P2"><text:span text:style-name="T2">水損檔案緊急搶救演練：</text:span></text:p>
        </text:list-item>
      </text:list>
      <text:list xml:id="list487742491" text:style-name="WWNum11">
        <text:list-item>
          <text:p text:style-name="P4"><text:span text:style-name="T2">通報緊急應變小組。</text:span></text:p>
        </text:list-item>
        <text:list-item>
          <text:p text:style-name="P4"><text:span text:style-name="T2">穩定災變現場環境：確保檔案庫房已安全無虞，並針對污泥部分初步清洗、擦檔案架、拖地、使地板乾燥等。</text:span></text:p>
        </text:list-item>
        <text:list-item>
          <text:p text:style-name="P4"><text:span text:style-name="T2">規劃搶救路線：根據發生地點，決定搶救檔案之遷移路線，並依據災情和災區狀況規劃後續檔案緊急處理地點。</text:span></text:p>
        </text:list-item>
        <text:list-item>
          <text:p text:style-name="P4"><text:span text:style-name="T2">加強人力戒護：搶救檔案期間，災區加強人力，以確保檔案及處理人員之安全。</text:span></text:p>
        </text:list-item>
        <text:list-item>
          <text:p text:style-name="P4"><text:span text:style-name="T2">確認檔案受損情況並移出受損檔案，護衛運送至適當地點：運送重要檔案由相關人員共同護送，並確認檔案暫存地點之安全。</text:span></text:p>
        </text:list-item>
        <text:list-item>
          <text:p text:style-name="P4"><text:span text:style-name="T2">選擇善後地點：宜接近災場，便於受損檔案之遷移運送，且應具有乾淨、通風、</text:span><text:soft-page-break/><text:span text:style-name="T2">便於環境控制之場所，以方便處理作業進行及護衛管理。</text:span></text:p>
        </text:list-item>
        <text:list-item>
          <text:p text:style-name="P4"><text:span text:style-name="T2">進行紙質類檔案乾燥作業：</text:span></text:p>
        </text:list-item>
      </text:list>
      <text:list xml:id="list610421037" text:style-name="WWNum13">
        <text:list-item>
          <text:p text:style-name="P6"><text:span text:style-name="T2">將水損檔案用雙手撈起，置放推車上，遷移至緊急搶救處理場地，再進行揭開攤平工作。</text:span></text:p>
        </text:list-item>
        <text:list-item>
          <text:p text:style-name="P7"><text:span text:style-name="T2">揭取檔案時，先用塑膠片等具有支撐性之材料蓋在檔案上，連同塑膠片一起將檔案揭開。於檔案數量多且搶救場地空間、時間有限，無法將浸水紙張一張張揭開風乾時，可先將水損檔案以約 1 至 2 公分之厚度分開，置於吸水巾/紙上，並適時更換吸水紙及位置。</text:span></text:p>
        </text:list-item>
        <text:list-item>
          <text:p text:style-name="P7"><text:span text:style-name="T2">揭開紙質檔案放在吸水紙或紙巾上，再蓋上一張吸水紙。</text:span></text:p>
        </text:list-item>
        <text:list-item>
          <text:p text:style-name="P7"><text:span text:style-name="T2">反覆上述步驟。</text:span></text:p>
        </text:list-item>
        <text:list-item>
          <text:p text:style-name="P7"><text:span text:style-name="T2">將已揭開檔案依序放置，若場地空間有限，可疊放成落，並做簡單紀錄標明。</text:span></text:p>
        </text:list-item>
        <text:list-item>
          <text:p text:style-name="P7"><text:span text:style-name="T2">檔案快乾時，蓋上壓克力板壓乾、壓平。</text:span></text:p>
        </text:list-item>
      </text:list>
      <text:list xml:id="list151841865808202" text:continue-list="list487742491" text:style-name="WWNum11">
        <text:list-item>
          <text:p text:style-name="P4"><text:span text:style-name="T2">水損檔案復原歸檔：運送復原檔案回庫房上架。</text:span></text:p>
        </text:list-item>
        <text:list-item>
          <text:p text:style-name="P4"><text:span text:style-name="T2">水損原因分析檢討改善，彙整報告呈報場內。</text:span></text:p>
        </text:list-item>
      </text:list>
      <text:list xml:id="list151842456089370" text:continue-list="list151842886096251" text:style-name="WWNum4">
        <text:list-item>
          <text:p text:style-name="P2"><text:span text:style-name="T2">地震緊急應變演練：</text:span></text:p>
        </text:list-item>
      </text:list>
      <text:list xml:id="list4199981077" text:style-name="WWNum14">
        <text:list-item>
          <text:p text:style-name="P5"><text:span text:style-name="T2">地震發生：關閉電源，打開大門，並請庫房內人員就地尋求避難點或快速離開庫房。</text:span></text:p>
        </text:list-item>
        <text:list-item>
          <text:p text:style-name="P5"><text:span text:style-name="T2">地震平息後：通報緊急應變小組，穩定災變現場環境，確保檔案庫房已安全無虞。</text:span></text:p>
        </text:list-item>
        <text:list-item>
          <text:p text:style-name="P5"><text:span text:style-name="T2">規劃搶救路線：根據發生地點，決定搶救檔案之遷移路線，並依據災情和災區狀況規劃後續檔案緊急處理地點。</text:span></text:p>
        </text:list-item>
        <text:list-item>
          <text:p text:style-name="P5"><text:span text:style-name="T2">搶救移出檔案，護衛運送至適當地點：運送重要檔案由相關人員共同護送，並確認檔案暫存地點之安全。</text:span></text:p>
        </text:list-item>
        <text:list-item>
          <text:p text:style-name="P5"><text:span text:style-name="T2">調查檔案受損情形；必要時請專業單位評估建築物受損情形。</text:span></text:p>
        </text:list-item>
        <text:list-item>
          <text:p text:style-name="P5"><text:span text:style-name="T2">災後復原：依據檔案損害程度進行修護。</text:span></text:p>
        </text:list-item>
        <text:list-item>
          <text:p text:style-name="P5"><text:span text:style-name="T2">彙整報告呈報長官：針對災害發生緣由、檔案及庫房受損狀況彙整報告後呈報場內。</text:span></text:p>
        </text:list-item>
      </text:list>
      <text:list xml:id="list151841785824583" text:continue-list="list151842732083866" text:style-name="WWNum1">
        <text:list-item>
          <text:p text:style-name="P1"><text:span text:style-name="T2">預期效益：</text:span></text:p>
        </text:list-item>
      </text:list>
      <text:p text:style-name="P10"><text:soft-page-break/><text:span text:style-name="T2">經由實地操作演練，加強本校檔案緊急應變搶救程序專業認知，以利於事故發生時能正確搶救並及時處理善後，有效減輕檔案受損程度。</text:span></text:p>
      <text:list xml:id="list151842139146335" text:continue-numbering="true" text:style-name="WWNum1">
        <text:list-item>
          <text:p text:style-name="P1"><text:span text:style-name="T2">本計畫如有未盡事宜，得隨時補充修正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3-06-20T08:54:00</meta:creation-date>
    <dc:date>2023-06-28T15:18:40.707000000</dc:date>
    <meta:editing-duration>PT15H31M31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43" meta:word-count="1330" meta:character-count="1340" meta:non-whitespace-character-count="1336"/>
    <meta:user-defined meta:name="AppVersion">16.0000</meta:user-defined>
    <meta:template xlink:type="simple" xlink:actuate="onRequest" xlink:title="Normal" xlink:href=""/>
  </office:meta>
</office:document-meta>
</file>