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0747684AC12063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8.297cm" svg:height="25.864cm" draw:z-index="0"><draw:image xlink:href="Pictures/1000000000000676000009220747684AC120637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1:07:39.019000000</meta:creation-date>
    <dc:date>2023-10-19T11:10:27.880000000</dc:date>
    <meta:editing-duration>PT2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