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25A8E83A2006CF19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x="-0.318cm" svg:y="0.109cm" svg:width="17.997cm" svg:height="25.437cm" draw:z-index="0"><draw:image xlink:href="Pictures/1000000000000676000009225A8E83A2006CF19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9T11:10:49.259000000</meta:creation-date>
    <dc:date>2023-10-19T11:11:45.937000000</dc:date>
    <meta:editing-duration>PT5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3.2$Windows_X86_64 LibreOffice_project/47f78053abe362b9384784d31a6e56f8511eb1c1</meta:generator>
  </office:meta>
</office:document-meta>
</file>