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F0F6CBDA7F7780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-0.212cm" svg:y="0.321cm" svg:width="17.921cm" svg:height="25.331cm" draw:z-index="0"><draw:image xlink:href="Pictures/100000000000067600000922F0F6CBDA7F7780A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11:11:50.933000000</meta:creation-date>
    <dc:date>2023-10-19T11:12:57.032000000</dc:date>
    <meta:editing-duration>PT1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