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E600000892C3792722465F11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思源黑體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形狀1" draw:style-name="gr1" draw:text-style-name="P1" svg:width="18.25cm" svg:height="26.517cm" svg:x="-0.564cm" svg:y="0.002cm"><draw:image xlink:href="Pictures/10000000000005E600000892C3792722465F114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09:24:11.114000000</meta:creation-date>
    <dc:date>2023-11-08T09:24:55.078000000</dc:date>
    <meta:editing-duration>PT4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