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name-complex="Times New Roman" style:font-size-complex="12pt"/>
    </style:style>
    <style:style style:name="P4" style:family="paragraph" style:parent-style-name="Standard">
      <style:paragraph-properties style:line-height-at-least="0cm"/>
      <style:text-properties style:font-name="標楷體" fo:font-size="14pt" style:font-name-asian="標楷體1" style:font-size-asian="14pt" style:font-size-complex="14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orphans="2" fo:widows="2"/>
    </style:style>
    <style:style style:name="P8" style:family="paragraph" style:parent-style-name="Standard">
      <style:paragraph-properties style:line-height-at-least="0cm"/>
      <style:text-properties officeooo:paragraph-rsid="001591ec"/>
    </style:style>
    <style:style style:name="P9" style:family="paragraph" style:parent-style-name="Standard_20__28_user_29_">
      <style:paragraph-properties style:line-height-at-least="0cm"/>
    </style:style>
    <style:style style:name="P10" style:family="paragraph" style:parent-style-name="Standard_20__28_user_29_">
      <style:paragraph-properties style:line-height-at-least="0cm"/>
      <style:text-properties style:font-name="標楷體" fo:font-size="14pt" style:font-name-asian="標楷體1" style:font-size-asian="14pt" style:font-size-complex="14pt"/>
    </style:style>
    <style:style style:name="P11" style:family="paragraph" style:parent-style-name="Standard_20__28_user_29_">
      <style:paragraph-properties fo:margin-top="0.212cm" fo:margin-bottom="0.212cm" style:contextual-spacing="false" style:line-height-at-least="0cm"/>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style:style style:name="T4" style:family="text">
      <style:text-properties fo:color="#000000" loext:opacity="100%" style:font-name="標楷體" fo:font-size="10pt" style:letter-kerning="false" style:font-name-asian="標楷體1" style:font-size-asian="10pt" style:font-name-complex="DFKaiShu-SB-Estd-BF" style:font-size-complex="10pt"/>
    </style:style>
    <style:style style:name="T5" style:family="text">
      <style:text-properties fo:color="#000000" loext:opacity="100%" style:font-name="標楷體" fo:font-size="16pt" fo:font-weight="bold" style:font-name-asian="標楷體1" style:font-size-asian="16pt" style:font-weight-asian="bold" style:font-name-complex="Times New Roman" style:font-size-complex="12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name-complex="Times New Roman" style:font-size-complex="14pt"/>
    </style:style>
    <style:style style:name="T8" style:family="text">
      <style:text-properties fo:color="#c00000" loext:opacity="100%" style:font-name="標楷體" fo:font-size="14pt" style:font-name-asian="標楷體1" style:font-size-asian="14pt" style:font-size-complex="14pt"/>
    </style:style>
    <style:style style:name="T9" style:family="text">
      <style:text-properties fo:color="#c00000" loext:opacity="100%"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立臺灣大學生物資源暨農學院附設安康農場</text:span></text:p>
      <text:p text:style-name="P1"><text:span text:style-name="T1">場地使用申請收費辦法</text:span></text:p>
      <text:p text:style-name="P2"><text:span text:style-name="T4">112年9月25日臺大農業試驗場主管會議修正通過</text:span></text:p>
      <text:p text:style-name="P3"/>
      <text:p text:style-name="P5"><text:span text:style-name="T2">第一條</text:span></text:p>
      <text:p text:style-name="P6"><text:span text:style-name="T6">為支援生物資源暨農學院各系、所及本校有關之教學試驗研究，有效利用生農學院農業試驗場-安康分場場地，依據「國立臺灣大學生物資源暨農學院附設農業試驗場場地及設備借用辦法」第六條訂定本辦法。</text:span></text:p>
      <text:p text:style-name="P6"><text:span text:style-name="T3">第二條</text:span></text:p>
      <text:p text:style-name="P5"><text:span text:style-name="T7">本校及生農學院為研究試驗或教學實習之目的，需使用安康分場現有農地及設施者，應填具申請書壹份，經由各系、所、中心主任核轉本場核定，申請書請於使用前一個月，送達本場。使用時間至少三個月為一期，至多一年為限，採預先收費制。使用人繳費後始得入場使用。如欲續約者，需於期滿前十五天向農場管理單位提出申請。</text:span></text:p>
      <text:p text:style-name="P5"><text:span text:style-name="T6">第三條</text:span></text:p>
      <text:p text:style-name="P5"><text:span text:style-name="T6">本場就申請案得視需要，洽聘有關專家協助審查；本場地於教學、試驗研究使用有餘裕時，始得開放供院外單位租借使用。</text:span></text:p>
      <text:p text:style-name="P5"><text:span text:style-name="T6">生農學院教學實習、試驗研究用：給予六折優惠。</text:span></text:p>
      <text:p text:style-name="P5"><text:span text:style-name="T6">生農學院外校內單位教學實習、試驗研究用：給予八折優惠。</text:span></text:p>
      <text:p text:style-name="P5"><text:span text:style-name="T6">校外單位教學及試驗用：原價收費。</text:span></text:p>
      <text:p text:style-name="P5"><text:span text:style-name="T6">為鼓勵本校及生農學院人仕申請使用，本校人仕享八折優惠，生農學院享六折優惠。</text:span></text:p>
      <text:p text:style-name="P4"/>
      <text:p text:style-name="P5"><text:span text:style-name="T2">第四條</text:span></text:p>
      <text:p text:style-name="P5"><text:span text:style-name="T2">申請人未經許可不得栽植基因轉殖作物及非法作物，亦不得有污染、損害農地及破壞周邊環境之行為，並於用地申請書中簽名切結。場方有權定期檢視計畫內栽種作物是否如實，如有違法情事，依損失照價賠償外，並通報警方並保留法律追訴權。</text:span></text:p>
      <text:p text:style-name="P5"><text:span text:style-name="T6">第五條</text:span></text:p>
      <text:p text:style-name="P5"><text:span text:style-name="T6">新進教師二年內或教師有特殊狀況者，得經專案簽准後免收使用費。</text:span></text:p>
      <text:p text:style-name="P8"><text:span text:style-name="T6">使用人進場進行實習、試驗研究所需額外農機具、設備、資材均由使用人自備，且自負操作人員安全、機具、設備保管維護責任，並需配合農場管理單位對於場地管理之相關要求，維護並維持環境整</text:span><text:soft-page-break/><text:span text:style-name="T6">潔。</text:span></text:p>
      <text:p text:style-name="P8"><text:span text:style-name="T2">第六條</text:span></text:p>
      <text:p text:style-name="P5"><text:span text:style-name="T2">使用期滿時，申請者應將地上物清理後繳還農場，逾期農場得逕行處理。</text:span><text:span text:style-name="T6">如有租借教室、溫網室者得向管理單位取得借用場地入口鑰匙，但並不得私自拷貝，歸還場地時應一併歸還。溫、網室入口鑰匙酌收工本費100元，併收使用費時繳納。</text:span></text:p>
      <text:p text:style-name="P9"><text:span text:style-name="T3">第七條</text:span></text:p>
      <text:p text:style-name="P5"><text:span text:style-name="T3">使用之設施與環境必須於使用期限期滿日前清理完畢，並恢復原狀後請管理單位點交歸還，設施、設備如有不當毀損，使用人需負賠償之責，逾期農場得逕行處理，相關處理洐生之費用由申請人負責。</text:span></text:p>
      <text:p text:style-name="P5"><text:span text:style-name="T2">第八條</text:span></text:p>
      <text:p text:style-name="P5"><text:span text:style-name="T2">使用溫室、田區若需額外拉設水電需先向農場管理單位提出申請和說明，相關所需設備、資材均由使用人自備，且自行負責保管、維護並注意用電安全。使用期間水電費用依實際使用度數及當季水電費用比率分攤計算，並於使用期滿後另案結算通知繳納。</text:span></text:p>
      <text:p text:style-name="P10"/>
      <text:p text:style-name="P9"><text:span text:style-name="T2">第九條 </text:span></text:p>
      <text:p text:style-name="P9"><text:span text:style-name="T2">如有欠繳費用或其他違反規定的事實者，本場得不受理其新申請案。</text:span></text:p>
      <text:p text:style-name="P7"><text:span text:style-name="T2">第十條</text:span></text:p>
      <text:p text:style-name="P5"><text:span text:style-name="T2">安康分場場地及相關設施使用、勞務管理收費辦法如下：</text:span></text:p>
      <text:p text:style-name="P5"><text:span text:style-name="T2">(一)田區收費標準：</text:span></text:p>
      <text:p text:style-name="P5"><text:span text:style-name="T2">1.場地使用之收費為每m²每年收費30元。(安康分場田區以2500m²為一區塊)</text:span></text:p>
      <text:p text:style-name="P5"><text:span text:style-name="T2">2.使用面積如小於2500m²及畸零地，則每m²每年收費60元，最低小申請面積以100 m²計算。</text:span></text:p>
      <text:p text:style-name="P5"><text:span text:style-name="T8">註:含基礎整理翻耕乙次及每月協助刈草管理乙次</text:span></text:p>
      <text:p text:style-name="P5"><text:span text:style-name="T8">3.如有額外維護管理需求，如翻耕</text:span><text:span text:style-name="T9">、</text:span><text:span text:style-name="T8">刈草等，費用另計。</text:span></text:p>
      <text:p text:style-name="P5"><text:span text:style-name="T2">(二)設施收費標準：</text:span></text:p>
      <text:p text:style-name="P5"><text:span text:style-name="T2">安一區多功能教室使用費為每時段3,000元</text:span></text:p>
      <text:p text:style-name="P5"><text:span text:style-name="T2">安二區多功能教室使用費為每時段5,000元</text:span></text:p>
      <text:p text:style-name="P5"><text:span text:style-name="T2">(上午8:00～12:00、下午13:00～17:00)</text:span></text:p>
      <text:p text:style-name="P11"><text:span text:style-name="T2">第十一條 </text:span></text:p>
      <text:p text:style-name="P11"><text:span text:style-name="T2">本辦法經本場業務會議通過後，自公布日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creation-date>2023-11-22T05:02:00</meta:creation-date>
    <dc:date>2023-11-22T13:04:34.186000000</dc:date>
    <meta:editing-duration>PT1M47S</meta:editing-duration>
    <meta:generator>LibreOffice/7.1.3.2$Windows_X86_64 LibreOffice_project/47f78053abe362b9384784d31a6e56f8511eb1c1</meta:generator>
    <meta:document-statistic meta:table-count="0" meta:image-count="0" meta:object-count="0" meta:page-count="2" meta:paragraph-count="39" meta:word-count="1275" meta:character-count="1322" meta:non-whitespace-character-count="1319"/>
    <meta:user-defined meta:name="AppVersion">16.0000</meta:user-defined>
    <meta:template xlink:type="simple" xlink:actuate="onRequest" xlink:title="Normal.dotm" xlink:href=""/>
  </office:meta>
</office:document-meta>
</file>