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 Unicode MS1" svg:font-family="'Arial Unicode MS'" style:font-family-generic="system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82cm" fo:margin-top="0cm" fo:margin-bottom="0cm" table:align="left" style:writing-mode="lr-tb"/>
    </style:style>
    <style:style style:name="表格1.A" style:family="table-column">
      <style:table-column-properties style:column-width="4.438cm"/>
    </style:style>
    <style:style style:name="表格1.B" style:family="table-column">
      <style:table-column-properties style:column-width="2.939cm"/>
    </style:style>
    <style:style style:name="表格1.C" style:family="table-column">
      <style:table-column-properties style:column-width="3.316cm"/>
    </style:style>
    <style:style style:name="表格1.D" style:family="table-column">
      <style:table-column-properties style:column-width="0.372cm"/>
    </style:style>
    <style:style style:name="表格1.E" style:family="table-column">
      <style:table-column-properties style:column-width="2.127cm"/>
    </style:style>
    <style:style style:name="表格1.F" style:family="table-column">
      <style:table-column-properties style:column-width="1.561cm"/>
    </style:style>
    <style:style style:name="表格1.G" style:family="table-column">
      <style:table-column-properties style:column-width="3.69cm"/>
    </style:style>
    <style:style style:name="表格1.1" style:family="table-row">
      <style:table-row-properties style:min-row-height="1.6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2.096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672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716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37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376cm"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3.791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_20__28_user_29_">
      <style:paragraph-properties fo:orphans="0" fo:widows="0"/>
      <style:text-properties style:font-name="標楷體" style:font-name-asian="標楷體1"/>
    </style:style>
    <style:style style:name="P7" style:family="paragraph" style:parent-style-name="Standard_20__28_user_29_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_20__28_user_29_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_20__28_user_29_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_20__28_user_29_">
      <style:paragraph-properties fo:orphans="0" fo:widows="0"/>
      <style:text-properties style:font-name="標楷體" fo:font-size="14pt" style:font-name-asian="標楷體1" style:font-size-asian="14pt" style:font-name-complex="Arial Unicode MS1" style:font-size-complex="14pt"/>
    </style:style>
    <style:style style:name="P11" style:family="paragraph" style:parent-style-name="Standard_20__28_user_29_">
      <style:paragraph-properties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12" style:family="paragraph" style:parent-style-name="Standard_20__28_user_29_">
      <style:paragraph-properties fo:orphans="0" fo:widows="0"/>
      <style:text-properties fo:font-size="14pt" style:font-size-asian="14pt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Arial Unicode MS1" style:font-size-complex="14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Arial Unicode MS1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T12" style:family="text">
      <style:text-properties style:font-name="Arial Unicode MS" style:font-name-asian="Arial Unicode MS1" style:font-name-complex="Arial Unicode MS1"/>
    </style:style>
    <style:style style:name="T13" style:family="text">
      <style:text-properties style:font-name="新細明體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國立臺灣大學生物資源暨農學院附設農業試驗場</text:span></text:p>
      <text:p text:style-name="Standard_20__28_user_29_"><text:span text:style-name="T2"><text:s text:c="2"/></text:span></text:p>
      <text:p text:style-name="Standard_20__28_user_29_"><text:span text:style-name="T3">安康分場教學暨試驗場地使用申請書 </text:span><text:span text:style-name="T2"><text:s text:c="4"/>申請日期：年 <text:s/>月 <text:s/>日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申請單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7">申請人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聯絡方式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計畫名稱及編號</text:p>
            <text:p text:style-name="P11">(實習課程名稱及課號)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經費來源及</text:p>
            <text:p text:style-name="P9">預算編號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使用期間</text:p>
          </table:table-cell>
          <table:table-cell table:style-name="表格1.B5" table:number-columns-spanned="6" office:value-type="string">
            <text:p text:style-name="P8">自 <text:s text:c="2"/>年 <text:s text:c="2"/>月 <text:s text:c="2"/>日 <text:s text:c="7"/>至 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申請用地面積</text:p>
            <text:p text:style-name="P9">及類別</text:p>
          </table:table-cell>
          <table:table-cell table:style-name="表格1.B6" table:number-columns-spanned="6" office:value-type="string">
            <text:p text:style-name="P12"><text:span text:style-name="T7">( <text:s text:c="2"/>)旱田 <text:s/>( <text:s/>)水田 每區塊2500 m</text:span><text:span text:style-name="T12">²</text:span></text:p>
            <text:p text:style-name="P12"><text:span text:style-name="T7">( <text:s text:c="2"/>)畸零地 <text:s text:c="2"/>面積： <text:s text:c="5"/>m</text:span><text:span text:style-name="T12">² <text:s text:c="3"/></text:span><text:span text:style-name="T8"><text:s/></text:span><text:span text:style-name="T7"><text:s/>( <text:s/>)</text:span><text:span text:style-name="T8">最小申請單位100</text:span><text:span text:style-name="T7"> m</text:span><text:span text:style-name="T12">² </text:span></text:p>
            <text:p text:style-name="P10"><text:s/></text:p>
            <text:p text:style-name="P2">註:含基礎整理：翻耕乙次及每月協助刈草管理乙次。</text:p>
            <text:p text:style-name="P3"><text:span text:style-name="T9">如有額外維護管理需求，如翻耕</text:span><text:span text:style-name="T13">、</text:span><text:span text:style-name="T9">刈草等，費用另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作物種類</text:p>
          </table:table-cell>
          <table:table-cell table:style-name="表格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多功能教室</text:p>
          </table:table-cell>
          <table:table-cell table:style-name="表格1.A1" table:number-columns-spanned="6" office:value-type="string">
            <text:p text:style-name="P8">( <text:s text:c="2"/>)安一區 <text:s/>( <text:s/>)安二區 上午時段 <text:s text:c="2"/>及 <text:s/>下午時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申請用途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7">場地使用費用</text:p>
          </table:table-cell>
          <table:table-cell table:style-name="表格1.B10" table:number-columns-spanned="6" office:value-type="string">
            <text:p text:style-name="P8">新台幣： <text:s text:c="10"/>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7">管理單位</text:p>
          </table:table-cell>
          <table:table-cell table:style-name="表格1.B11" office:value-type="string">
            <text:p text:style-name="P7">管理組</text:p>
          </table:table-cell>
          <table:table-cell table:style-name="表格1.C11" table:number-columns-spanned="2" office:value-type="string">
            <text:p text:style-name="P7">主計室</text:p>
          </table:table-cell>
          <table:covered-table-cell/>
          <table:table-cell table:style-name="表格1.E11" table:number-columns-spanned="2" office:value-type="string">
            <text:p text:style-name="P7">秘書</text:p>
          </table:table-cell>
          <table:covered-table-cell/>
          <table:table-cell table:style-name="表格1.G11" office:value-type="string">
            <text:p text:style-name="P7">(副) 場長</text:p>
          </table:table-cell>
        </table:table-row>
        <table:table-row table:style-name="表格1.12">
          <table:table-cell table:style-name="表格1.A12" office:value-type="string">
            <text:p text:style-name="P5"/>
            <text:p text:style-name="P5"/>
          </table:table-cell>
          <table:table-cell table:style-name="表格1.B12" office:value-type="string">
            <text:p text:style-name="P6"/>
          </table:table-cell>
          <table:table-cell table:style-name="表格1.C12" table:number-columns-spanned="2" office:value-type="string">
            <text:p text:style-name="P6"/>
          </table:table-cell>
          <table:covered-table-cell/>
          <table:table-cell table:style-name="表格1.E12" table:number-columns-spanned="2" office:value-type="string">
            <text:p text:style-name="P6"/>
          </table:table-cell>
          <table:covered-table-cell/>
          <table:table-cell table:style-name="表格1.G12" office:value-type="string">
            <text:p text:style-name="P6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 Unicode MS1" svg:font-family="'Arial Unicode MS'" style:font-family-generic="system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0-08-26T12:24:00</meta:print-date>
    <meta:creation-date>2023-11-22T05:01:00</meta:creation-date>
    <dc:date>2023-11-22T05:01:00</dc:date>
    <meta:editing-duration>PT2M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30" meta:word-count="247" meta:character-count="353" meta:non-whitespace-character-count="252"/>
    <meta:user-defined meta:name="AppVersion">16.0000</meta:user-defined>
    <meta:template xlink:type="simple" xlink:actuate="onRequest" xlink:title="Normal.dotm" xlink:href=""/>
  </office:meta>
</office:document-meta>
</file>