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47cm" fo:margin-right="0cm" fo:line-height="0.776cm" fo:text-indent="1.154cm" style:auto-text-indent="false">
        <style:tab-stops>
          <style:tab-stop style:position="1cm"/>
          <style:tab-stop style:position="3cm"/>
          <style:tab-stop style:position="3.251cm"/>
        </style:tab-stops>
      </style:paragraph-properties>
    </style:style>
    <style:style style:name="P2" style:family="paragraph" style:parent-style-name="List_20_Paragraph" style:list-style-name="WWNum2">
      <style:paragraph-properties fo:margin-left="0.847cm" fo:margin-right="0cm" fo:line-height="0.776cm" fo:text-indent="1.154cm" style:auto-text-indent="false">
        <style:tab-stops>
          <style:tab-stop style:position="3cm"/>
        </style:tab-stops>
      </style:paragraph-properties>
    </style:style>
    <style:style style:name="P3" style:family="paragraph" style:parent-style-name="List_20_Paragraph" style:list-style-name="WWNum5">
      <style:paragraph-properties fo:margin-left="0.847cm" fo:margin-right="0cm" fo:line-height="0.776cm" fo:text-indent="1.154cm" style:auto-text-indent="false">
        <style:tab-stops>
          <style:tab-stop style:position="3cm"/>
        </style:tab-stops>
      </style:paragraph-properties>
    </style:style>
    <style:style style:name="P4" style:family="paragraph" style:parent-style-name="List_20_Paragraph" style:list-style-name="WWNum3">
      <style:paragraph-properties fo:margin-left="0.847cm" fo:margin-right="0cm" fo:line-height="0.776cm" fo:text-indent="1.154cm" style:auto-text-indent="false"/>
    </style:style>
    <style:style style:name="P5" style:family="paragraph" style:parent-style-name="List_20_Paragraph" style:list-style-name="WWNum4">
      <style:paragraph-properties fo:margin-left="0.847cm" fo:margin-right="0cm" fo:line-height="0.776cm" fo:text-indent="1.154cm" style:auto-text-indent="false">
        <style:tab-stops>
          <style:tab-stop style:position="2.752cm"/>
          <style:tab-stop style:position="3cm"/>
        </style:tab-stops>
      </style:paragraph-properties>
    </style:style>
    <style:style style:name="P6" style:family="paragraph" style:parent-style-name="List_20_Paragraph" style:list-style-name="WWNum7">
      <style:paragraph-properties fo:margin-left="0.847cm" fo:margin-right="0cm" fo:line-height="0.776cm" fo:text-indent="1.154cm" style:auto-text-indent="false"/>
    </style:style>
    <style:style style:name="P7" style:family="paragraph" style:parent-style-name="List_20_Paragraph" style:list-style-name="WWNum1">
      <style:paragraph-properties fo:margin-left="3cm" fo:margin-right="0cm" fo:line-height="0.776cm" fo:text-indent="-1cm" style:auto-text-indent="false"/>
    </style:style>
    <style:style style:name="P8" style:family="paragraph" style:parent-style-name="List_20_Paragraph" style:list-style-name="WWNum2">
      <style:paragraph-properties fo:margin-left="3cm" fo:margin-right="0cm" fo:line-height="0.776cm" fo:text-indent="-1cm" style:auto-text-indent="false"/>
    </style:style>
    <style:style style:name="P9" style:family="paragraph" style:parent-style-name="List_20_Paragraph" style:list-style-name="WWNum4">
      <style:paragraph-properties fo:margin-left="3cm" fo:margin-right="0cm" fo:line-height="0.776cm" fo:text-indent="-1cm" style:auto-text-indent="false">
        <style:tab-stops>
          <style:tab-stop style:position="3cm"/>
        </style:tab-stops>
      </style:paragraph-properties>
    </style:style>
    <style:style style:name="P10" style:family="paragraph" style:parent-style-name="List_20_Paragraph" style:list-style-name="WWNum6">
      <style:paragraph-properties fo:margin-left="3.251cm" fo:margin-right="0cm" fo:line-height="0.776cm" fo:text-indent="-1.251cm" style:auto-text-indent="false"/>
    </style:style>
    <style:style style:name="P11" style:family="paragraph" style:parent-style-name="List_20_Paragraph" style:list-style-name="WWNum6">
      <style:paragraph-properties fo:margin-left="0.847cm" fo:margin-right="0cm" fo:line-height="0.776cm" fo:text-indent="1.207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2cm" fo:margin-right="0cm" fo:line-height="0.776cm" fo:text-indent="-2cm" style:auto-text-indent="false"/>
    </style:style>
    <style:style style:name="P19" style:family="paragraph" style:parent-style-name="Standard">
      <style:paragraph-properties fo:margin-left="0cm" fo:margin-right="0cm" fo:line-height="0.776cm" fo:text-indent="2cm" style:auto-text-indent="false"/>
    </style:style>
    <style:style style:name="P20" style:family="paragraph" style:parent-style-name="Standard">
      <style:paragraph-properties fo:margin-left="1.995cm" fo:margin-right="0cm" fo:line-height="0.776cm" fo:text-indent="-1.995cm" style:auto-text-indent="false"/>
    </style:style>
    <style:style style:name="P21" style:family="paragraph" style:parent-style-name="Standard">
      <style:paragraph-properties fo:margin-left="1.998cm" fo:margin-right="0cm" fo:line-height="0.776cm" fo:text-indent="0.002cm" style:auto-text-indent="false"/>
    </style:style>
    <style:style style:name="P22" style:family="paragraph" style:parent-style-name="Standard">
      <style:paragraph-properties fo:margin-left="1.998cm" fo:margin-right="0cm" fo:line-height="0.776cm" fo:text-indent="0cm" style:auto-text-indent="false"/>
    </style:style>
    <style:style style:name="P23" style:family="paragraph" style:parent-style-name="Standard">
      <style:paragraph-properties fo:margin-left="1.998cm" fo:margin-right="0cm" fo:line-height="0.776cm" fo:text-indent="0.004cm" style:auto-text-indent="false"/>
    </style:style>
    <style:style style:name="P24" style:family="paragraph" style:parent-style-name="Standard">
      <style:paragraph-properties fo:margin-left="2cm" fo:margin-right="0cm" fo:line-height="0.776cm" fo:text-indent="-0.002cm" style:auto-text-indent="false"/>
    </style:style>
    <style:style style:name="P25" style:family="paragraph" style:parent-style-name="Standard">
      <style:paragraph-properties fo:margin-left="0cm" fo:margin-right="0cm" fo:line-height="0.776cm" fo:text-indent="2.247cm" style:auto-text-indent="false"/>
    </style:style>
    <style:style style:name="P26" style:family="paragraph" style:parent-style-name="Standard">
      <style:paragraph-properties fo:margin-left="2.223cm" fo:margin-right="0cm" fo:line-height="0.776cm" fo:text-indent="-2.22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生物資源暨農學院附設農業試驗場</text:span></text:p>
      <text:p text:style-name="P13"><text:span text:style-name="T1">多房間職務宿舍管理辦法</text:span></text:p>
      <text:p text:style-name="P12"><text:span text:style-name="T2"><text:s text:c="54"/></text:span></text:p>
      <text:p text:style-name="P12"><text:span text:style-name="T2"><text:s text:c="46"/></text:span><text:span text:style-name="T3"><text:s text:c="8"/>本場103年7月7日第93次場務會議通過</text:span><text:bookmark text:name="_GoBack"/></text:p>
      <text:p text:style-name="P18"><text:span text:style-name="T4">第1條 <text:s/>本場編制內職員，除已獲政府輔助購置(建)住宅或貸款者外，凡有配偶、未成年子女、父母或身心障礙賴其扶養之已成年子女隨居任所者，得申請借用多房間職務宿舍(下稱宿舍)。</text:span></text:p>
      <text:p text:style-name="P19"><text:span text:style-name="T4">無上述眷屬隨居任所者，於本場任職滿1年後，得借用之。</text:span></text:p>
      <text:p text:style-name="P20"><text:span text:style-name="T4">第2條 <text:s/>宿舍之分配，以申請借用人點數高低為序；如點數相同時，依到場任職先後為序。</text:span></text:p>
      <text:p text:style-name="P15"><text:span text:style-name="T4">第3條 <text:s/>宿舍申請人點數計算方式如下：</text:span></text:p>
      <text:list xml:id="list1161793066" text:style-name="WWNum1">
        <text:list-item>
          <text:p text:style-name="P1"><text:span text:style-name="T4">薪額每5元為1點。</text:span></text:p>
        </text:list-item>
        <text:list-item>
          <text:p text:style-name="P7"><text:span text:style-name="T4">年資以到場任職之月份起算，每滿3個月為1點。服務年資滿10年者，第11年開始每滿2個月為1點。如年資中斷，不得併計。</text:span></text:p>
        </text:list-item>
      </text:list>
      <text:p text:style-name="P21"><text:span text:style-name="T4">配偶雙方於分配前同時在本場服務達2年以上者，得合併計算點數，以點數較高者為基數，較低者以其年資、薪額點數之五分之二加計。但有本辦法第6條所列情形之一者，不予合併計算點數。</text:span></text:p>
      <text:p text:style-name="P19"><text:span text:style-name="T4">薪額及年資點數之計算，以分配公告前1個月之資料為準。</text:span></text:p>
      <text:p text:style-name="P15"><text:span text:style-name="T4">第4條 <text:s/>宿舍分配採公告方式辦理，其程序如下：</text:span></text:p>
      <text:list xml:id="list3357934831" text:style-name="WWNum2">
        <text:list-item>
          <text:p text:style-name="P2"><text:span text:style-name="T4">如有待配宿舍，於本場總務股網頁公告，每次公告期間10日。</text:span></text:p>
        </text:list-item>
        <text:list-item>
          <text:p text:style-name="P2"><text:span text:style-name="T4">公告期間書面申請借用。</text:span></text:p>
        </text:list-item>
        <text:list-item>
          <text:p text:style-name="P8"><text:span text:style-name="T4">期間屆至後10日公布得配名單，總務股通知得配人檢具相關證明文件，於文到日起14日內辦妥簽約手續。</text:span></text:p>
        </text:list-item>
        <text:list-item>
          <text:p text:style-name="P8"><text:span text:style-name="T4">簽約後，由總務股點交鑰匙，得配人自是日起，即負宿舍保管責任，並應於30日內遷入居住。</text:span></text:p>
        </text:list-item>
        <text:list-item>
          <text:p text:style-name="P2"><text:span text:style-name="T4">借用期間各宿舍之水、電、瓦斯、電話等費用概由各住戶自行繳納。</text:span></text:p>
        </text:list-item>
      </text:list>
      <text:p text:style-name="P18"><text:span text:style-name="T4">第5條 <text:s/>得配人有下列情形之一者，取消當次配住資格，不得訂立借用契約或借用契約即為終止，且下次分宿舍時取消得配資格。</text:span></text:p>
      <text:list xml:id="list3943789388" text:style-name="WWNum3">
        <text:list-item>
          <text:p text:style-name="P4"><text:span text:style-name="T4">以書面聲明放棄當次得配資格。</text:span></text:p>
        </text:list-item>
        <text:list-item>
          <text:p text:style-name="P4"><text:span text:style-name="T4">逾期未辦妥簽約手續。</text:span></text:p>
        </text:list-item>
        <text:list-item>
          <text:p text:style-name="P4"><text:span text:style-name="T4">逾期未遷入居住。</text:span></text:p>
        </text:list-item>
        <text:list-item>
          <text:p text:style-name="P4"><text:span text:style-name="T4">申請借用時提供足以影響分配資格之不實資料。</text:span></text:p>
        </text:list-item>
      </text:list>
      <text:p text:style-name="P22"><text:span text:style-name="T4">因不可歸責於得配人之事由致生前項情形者，不適用前項停配宿舍1次之規定。</text:span></text:p>
      <text:p text:style-name="P19"><text:span text:style-name="T4">得配人於簽約時，仍應符合申借資格；如有不符者，取消當次配住資格。</text:span></text:p>
      <text:p text:style-name="P19"><text:span text:style-name="T4">如前第一、三項收回宿舍列入下次分配。</text:span></text:p>
      <text:p text:style-name="P15"><text:soft-page-break/><text:span text:style-name="T4">第6條 <text:s/>申請借用人有下列情形之一者，停止分配宿舍：</text:span></text:p>
      <text:list xml:id="list95789708" text:style-name="WWNum4">
        <text:list-item>
          <text:p text:style-name="P9"><text:span text:style-name="T4">配偶雙方同為軍公教人員，配偶已配有宿舍(包括軍眷宿舍)、或在實施單一薪俸事業機構服務、或已獲政府輔助購置(建)住宅或貸款。</text:span></text:p>
        </text:list-item>
        <text:list-item>
          <text:p text:style-name="P5"><text:span text:style-name="T4">離職人員未依規定交還宿舍，嗣後再行任用。</text:span></text:p>
        </text:list-item>
      </text:list>
      <text:p text:style-name="P19"><text:span text:style-name="T4">申請借用人有下列情形者，暫停分配宿舍：</text:span></text:p>
      <text:list xml:id="list4163885398" text:style-name="WWNum5">
        <text:list-item>
          <text:p text:style-name="P3"><text:span text:style-name="T4">在接受其他學校或機關借調期間。</text:span></text:p>
        </text:list-item>
        <text:list-item>
          <text:p text:style-name="P3"><text:span text:style-name="T4">留職留薪，出國超過1年以上。</text:span></text:p>
        </text:list-item>
        <text:list-item>
          <text:p text:style-name="P3"><text:span text:style-name="T4">留職停薪。</text:span></text:p>
        </text:list-item>
      </text:list>
      <text:p text:style-name="P15"><text:span text:style-name="T4">第7條 <text:s/>離職人員交還宿舍時，應辦妥下列手續：</text:span></text:p>
      <text:list xml:id="list3421300563" text:style-name="WWNum6">
        <text:list-item>
          <text:p text:style-name="P10"><text:span text:style-name="T4">所配宿舍及一切附屬設備逐項點交總務股，如有毀損或短少，應負損害賠償責任；本場並得自配住人繳納之保證金內，逕行扣抵其`所應賠償之費用。</text:span></text:p>
        </text:list-item>
        <text:list-item>
          <text:p text:style-name="P11"><text:span text:style-name="T4">註銷借用契約及宿舍設備保管單。</text:span></text:p>
        </text:list-item>
        <text:list-item>
          <text:p text:style-name="P11"><text:span text:style-name="T4">繳清水、電、瓦斯、電話、宿舍管理費及其他相關費用。</text:span></text:p>
        </text:list-item>
      </text:list>
      <text:p text:style-name="P18"><text:span text:style-name="T4">第8條 <text:s/>宿舍借用期間，以借用人專任本場期間為限。借用人因專任改兼任、調職、離職、退休或留職停薪而無執行原任職務之事實者，應在3個月內遷出宿舍；受撤職、免職處分者，應在1個月內遷出宿舍；獲政府輔助購置(建)住宅或貸款者，應在1個用內遷出宿舍。</text:span></text:p>
      <text:p text:style-name="P23"><text:span text:style-name="T4">在未交還宿舍前，人事室應暫停發給離職證明書。但因正當理由，以書面承諾於前項規定期限內搬遷經本場核准者，不在此限。</text:span></text:p>
      <text:p text:style-name="P24"><text:span text:style-name="T4">未在前2項規定期間遷出宿舍者，即依法聲請法院強制執行。無權占用宿舍期間，借用人除應給付本場損害賠償外，並給付以下懲罰性賠償金：</text:span></text:p>
      <text:list xml:id="list559261136" text:style-name="WWNum7">
        <text:list-item>
          <text:p text:style-name="P6"><text:span text:style-name="T4">遲延1個月至3個月，每個月以現行宿舍管理費計算標準2倍計罰。</text:span></text:p>
        </text:list-item>
        <text:list-item>
          <text:p text:style-name="P6"><text:span text:style-name="T4">遲延4個月至9個月，每個月以現行宿舍管理費計算標準5倍計罰。</text:span></text:p>
        </text:list-item>
        <text:list-item>
          <text:p text:style-name="P6"><text:span text:style-name="T4">遲延10個月以上，每個月以現行宿舍管理費計算標準10倍計罰。</text:span></text:p>
        </text:list-item>
      </text:list>
      <text:p text:style-name="P25"><text:span text:style-name="T4">本場因前項原因涉訟所生之律師費用，借用人應負賠償責任。</text:span></text:p>
      <text:p text:style-name="P18"><text:span text:style-name="T4">第9條 <text:s/>配住宿舍未實際居住、或以宿舍之全部或一部出租、轉借或營業者、或經催繳宿舍管理費而未於期限內補繳者、或違反宿舍公約情節重大經本場確認者，本場除立即終止宿舍借用契約並收回宿舍外，借用人嗣後不得再申請宿舍。</text:span></text:p>
      <text:p text:style-name="P15"><text:span text:style-name="T4">第10條 <text:s/>本辦法未盡事宜，依民法、宿舍管理手冊及其他宿舍管理相關規定辦理。</text:span></text:p>
      <text:p text:style-name="P26"><text:span text:style-name="T4">第11條 <text:s/>本辦法經本場場務會議通過並送教育部核定，自發布日施行；修正時，亦同。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3</meta:editing-cycles>
    <meta:creation-date>2014-03-06T05:58:00</meta:creation-date>
    <dc:date>2020-09-02T01:17:00</dc:date>
    <meta:editing-duration>PT8H2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47" meta:word-count="1618" meta:character-count="1761" meta:non-whitespace-character-count="1631"/>
    <meta:user-defined meta:name="AppVersion">14.0000</meta:user-defined>
    <meta:template xlink:type="simple" xlink:actuate="onRequest" xlink:title="Normal" xlink:href=""/>
  </office:meta>
</office:document-meta>
</file>