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88cm" fo:margin-left="2.572cm" fo:margin-top="0cm" fo:margin-bottom="0cm" table:align="left" style:writing-mode="lr-tb"/>
    </style:style>
    <style:style style:name="表格1.A" style:family="table-column">
      <style:table-column-properties style:column-width="5.759cm"/>
    </style:style>
    <style:style style:name="表格1.B" style:family="table-column">
      <style:table-column-properties style:column-width="2.656cm"/>
    </style:style>
    <style:style style:name="表格1.C" style:family="table-column">
      <style:table-column-properties style:column-width="5.8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1pt solid #000000">
        <style:background-image/>
      </style:table-cell-properties>
    </style:style>
    <style:style style:name="表格1.B1" style:family="table-cell">
      <style:table-cell-properties style:vertical-align="middle" fo:background-color="#c0c0c0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P1" style:family="paragraph" style:parent-style-name="_33_">
      <style:paragraph-properties fo:margin-left="3.104cm" fo:margin-right="0cm" fo:margin-top="0.132cm" fo:margin-bottom="0cm" style:contextual-spacing="false" fo:line-height="200%" fo:text-indent="-0.988cm" style:auto-text-indent="false" style:punctuation-wrap="hanging" style:vertical-align="middle" style:snap-to-layout-gri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>
        <style:tab-stops>
          <style:tab-stop style:position="3cm"/>
        </style:tab-stops>
      </style:paragraph-properties>
    </style:style>
    <style:style style:name="P5" style:family="paragraph" style:parent-style-name="Standard">
      <style:paragraph-properties fo:line-height="0.635cm"/>
      <style:text-properties style:font-name="標楷體" style:font-name-asian="標楷體1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margin-left="2cm" fo:margin-right="0cm" fo:line-height="0.776cm" fo:text-indent="-2cm" style:auto-text-indent="false"/>
    </style:style>
    <style:style style:name="P8" style:family="paragraph" style:parent-style-name="Standard">
      <style:paragraph-properties fo:margin-left="1.905cm" fo:margin-right="0cm" fo:line-height="0.776cm" fo:text-indent="0cm" style:auto-text-indent="false"/>
    </style:style>
    <style:style style:name="P9" style:family="paragraph" style:parent-style-name="Standard">
      <style:paragraph-properties fo:margin-left="0cm" fo:margin-right="0cm" fo:line-height="0.776cm" fo:text-indent="1.976cm" style:auto-text-indent="false"/>
    </style:style>
    <style:style style:name="P10" style:family="paragraph" style:parent-style-name="Standard">
      <style:paragraph-properties fo:margin-left="0.441cm" fo:margin-right="0cm" fo:line-height="200%" fo:orphans="0" fo:widows="0" fo:text-indent="0.988cm" style:auto-text-indent="false" style:punctuation-wrap="hanging" style:vertical-align="middl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margin-left="-0.049cm" fo:margin-right="0cm" fo:line-height="200%" fo:text-align="center" style:justify-single-word="false" fo:orphans="0" fo:widows="0" fo:text-indent="0.011cm" style:auto-text-indent="false" style:punctuation-wrap="hanging" style:vertical-align="middl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line-height="200%" fo:text-align="center" style:justify-single-word="false" fo:orphans="0" fo:widows="0" fo:text-indent="0.002cm" style:auto-text-indent="false" style:punctuation-wrap="hanging" style:vertical-align="middl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margin-left="0.162cm" fo:margin-right="0cm" fo:line-height="200%" fo:orphans="0" fo:widows="0" fo:text-indent="0cm" style:auto-text-indent="false" style:punctuation-wrap="hanging" style:vertical-align="middl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margin-left="-0.049cm" fo:margin-right="0cm" fo:line-height="200%" fo:text-align="center" style:justify-single-word="false" fo:orphans="0" fo:widows="0" fo:text-indent="0cm" style:auto-text-indent="false" style:punctuation-wrap="hanging" style:vertical-align="middl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fo:margin-left="0.441cm" fo:margin-right="0.012cm" fo:line-height="200%" fo:text-align="center" style:justify-single-word="false" fo:orphans="0" fo:widows="0" fo:text-indent="0cm" style:auto-text-indent="false" style:punctuation-wrap="hanging" style:vertical-align="middl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16" style:family="paragraph" style:parent-style-name="Standard">
      <style:paragraph-properties fo:margin-left="0.441cm" fo:margin-right="0.012cm" fo:line-height="200%" fo:text-align="center" style:justify-single-word="false" fo:orphans="0" fo:widows="0" fo:text-indent="-0.049cm" style:auto-text-indent="false" style:punctuation-wrap="hanging" style:vertical-align="middl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17" style:family="paragraph" style:parent-style-name="Standard">
      <style:paragraph-properties fo:margin-left="1.995cm" fo:margin-right="0cm" fo:line-height="0.776cm" fo:text-indent="-1.995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style:font-name="新細明體" style:letter-kerning="false" style:font-name-asian="新細明體1" style:font-name-complex="新細明體1" style:font-size-complex="12pt"/>
    </style:style>
    <style:style style:name="T7" style:family="text">
      <style:text-properties style:font-name="Times New Roman" fo:font-size="10pt" style:letter-kerning="false" style:font-name-asian="新細明體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臺灣大學生物資源暨農學院附設農業試驗場</text:span></text:p>
      <text:p text:style-name="P3"><text:span text:style-name="T1">多房間職務宿舍收費辦法</text:span></text:p>
      <text:p text:style-name="P2"><text:span text:style-name="T2"><text:s text:c="49"/></text:span></text:p>
      <text:p text:style-name="P2"><text:span text:style-name="T2"><text:s text:c="37"/></text:span><text:span text:style-name="T3"><text:s text:c="16"/></text:span><text:bookmark text:name="_GoBack"/><text:span text:style-name="T3">本場103年7月7日第93次場務會議通過</text:span></text:p>
      <text:p text:style-name="P5"/>
      <text:p text:style-name="P6"><text:span text:style-name="T4">第1條 <text:s/>為求公平合理使用本場職務宿舍資源，特訂定本辦法。</text:span></text:p>
      <text:p text:style-name="P6"><text:span text:style-name="T4">第2條 <text:s/>本辦法適用對象為民國103年1月1日後配住宿舍之借用人。</text:span></text:p>
      <text:p text:style-name="P7"><text:span text:style-name="T4">第3條 <text:s/>借用人除應於簽約日起1個月後開始繳納宿舍管理費外，仍應依行政院規定每月扣回房租津貼。</text:span></text:p>
      <text:p text:style-name="P8"><text:span text:style-name="T4">本場所收取之多房間職務宿舍管理費(下稱宿舍管理費)應依專款專用原則，作為宿舍興建、修繕及管理費用。</text:span></text:p>
      <text:p text:style-name="P6"><text:span text:style-name="T4">第4條 <text:s/>宿舍管理費計算標準訂定：(未滿一百元者不計）</text:span></text:p>
      <text:p text:style-name="P9"><text:span text:style-name="T4">一、</text:span><text:span text:style-name="T5">依屋齡分級計算：（庭院不予折扣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屋        齡</text:p>
          </table:table-cell>
          <table:table-cell table:style-name="表格1.B1" office:value-type="string">
            <text:p text:style-name="P11">年代折扣</text:p>
          </table:table-cell>
          <table:table-cell table:style-name="表格1.B1" office:value-type="string">
            <text:p text:style-name="P12">每坪每月</text:p>
          </table:table-cell>
        </table:table-row>
        <table:table-row table:style-name="表格1.1">
          <table:table-cell table:style-name="表格1.A2" office:value-type="string">
            <text:p text:style-name="P13">未滿五年</text:p>
          </table:table-cell>
          <table:table-cell table:style-name="表格1.B2" office:value-type="string">
            <text:p text:style-name="P14">一．○</text:p>
          </table:table-cell>
          <table:table-cell table:style-name="表格1.C2" office:value-type="string">
            <text:p text:style-name="P15">新台幣四○○元</text:p>
          </table:table-cell>
        </table:table-row>
        <table:table-row table:style-name="表格1.1">
          <table:table-cell table:style-name="表格1.A3" office:value-type="string">
            <text:p text:style-name="P13">五年以上未滿十年</text:p>
          </table:table-cell>
          <table:table-cell table:style-name="表格1.B3" office:value-type="string">
            <text:p text:style-name="P14">○．九</text:p>
          </table:table-cell>
          <table:table-cell table:style-name="表格1.C3" office:value-type="string">
            <text:p text:style-name="P16">新台幣三六○元</text:p>
          </table:table-cell>
        </table:table-row>
        <table:table-row table:style-name="表格1.1">
          <table:table-cell table:style-name="表格1.A4" office:value-type="string">
            <text:p text:style-name="P13">十年以上未滿十五年</text:p>
          </table:table-cell>
          <table:table-cell table:style-name="表格1.B4" office:value-type="string">
            <text:p text:style-name="P14">○．八</text:p>
          </table:table-cell>
          <table:table-cell table:style-name="表格1.C4" office:value-type="string">
            <text:p text:style-name="P16">新台幣三二○元</text:p>
          </table:table-cell>
        </table:table-row>
        <table:table-row table:style-name="表格1.1">
          <table:table-cell table:style-name="表格1.A5" office:value-type="string">
            <text:p text:style-name="P13">十五年以上未滿二十年</text:p>
          </table:table-cell>
          <table:table-cell table:style-name="表格1.B5" office:value-type="string">
            <text:p text:style-name="P14">○．七</text:p>
          </table:table-cell>
          <table:table-cell table:style-name="表格1.C5" office:value-type="string">
            <text:p text:style-name="P15">新台幣二八○元</text:p>
          </table:table-cell>
        </table:table-row>
        <table:table-row table:style-name="表格1.1">
          <table:table-cell table:style-name="表格1.A6" office:value-type="string">
            <text:p text:style-name="P13">二十年以上未滿卅年</text:p>
          </table:table-cell>
          <table:table-cell table:style-name="表格1.B6" office:value-type="string">
            <text:p text:style-name="P14">○．五</text:p>
          </table:table-cell>
          <table:table-cell table:style-name="表格1.C6" office:value-type="string">
            <text:p text:style-name="P15">新台幣二○○元</text:p>
          </table:table-cell>
        </table:table-row>
        <table:table-row table:style-name="表格1.1">
          <table:table-cell table:style-name="表格1.A7" office:value-type="string">
            <text:p text:style-name="P13">卅年以上</text:p>
          </table:table-cell>
          <table:table-cell table:style-name="表格1.B7" office:value-type="string">
            <text:p text:style-name="P14">○．三</text:p>
          </table:table-cell>
          <table:table-cell table:style-name="表格1.C7" office:value-type="string">
            <text:p text:style-name="P15">新台幣一二○元</text:p>
          </table:table-cell>
        </table:table-row>
        <table:table-row table:style-name="表格1.1">
          <table:table-cell table:style-name="表格1.A8" office:value-type="string">
            <text:p text:style-name="P13">加強磚造、磚造房屋</text:p>
          </table:table-cell>
          <table:table-cell table:style-name="表格1.B8" office:value-type="string">
            <text:p text:style-name="P14">○．二</text:p>
          </table:table-cell>
          <table:table-cell table:style-name="表格1.C8" office:value-type="string">
            <text:p text:style-name="P15">新台幣　八○元</text:p>
          </table:table-cell>
        </table:table-row>
        <table:table-row table:style-name="表格1.1">
          <table:table-cell table:style-name="表格1.A9" office:value-type="string">
            <text:p text:style-name="P13">木造房屋</text:p>
          </table:table-cell>
          <table:table-cell table:style-name="表格1.B9" office:value-type="string">
            <text:p text:style-name="P14">○．一</text:p>
          </table:table-cell>
          <table:table-cell table:style-name="表格1.C9" office:value-type="string">
            <text:p text:style-name="P15">新台幣  四○元</text:p>
          </table:table-cell>
        </table:table-row>
      </table:table>
      <text:p text:style-name="P1"><text:span text:style-name="T4">二、一樓宿舍專用庭院管理費每坪每月收取新台幣壹佰元。</text:span></text:p>
      <text:p text:style-name="P6"><text:span text:style-name="T4">第5條 <text:s/>借用人應繳納之宿舍管理費，按月自薪資中扣繳。</text:span></text:p>
      <text:p text:style-name="P17"><text:span text:style-name="T4">第6條 <text:s/>為使借用人如期歸還完整、清潔之宿舍，借用人應向出納繳交保證金(以3個月宿舍管理費計收)，始得辦理簽約、進住；並俟其歸還宿舍後，原繳</text:span><text:soft-page-break/><text:span text:style-name="T4">保證金無息退還。</text:span></text:p>
      <text:p text:style-name="P7"><text:span text:style-name="T4"><text:s text:c="8"/>借用人如未於規定期限內將宿舍達2個月以上，經催繳而未於期限內補繳者，本場將立即終止宿舍借用契約收回宿舍並追繳其所積欠之費用。嗣後該借用人不得再申請配住宿舍。</text:span></text:p>
      <text:p text:style-name="P7"><text:span text:style-name="T4">第7條 <text:s/>本辦法如有未盡事宜，悉依宿舍管理相關法令、民法等相關規定辦理。</text:span></text:p>
      <text:p text:style-name="P7"><text:span text:style-name="T4">第8條 <text:s/>本辦法經本場場務會議通過並送教育部核定，自發布日施行；修正時，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3_" style:display-name="3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creation-date>2014-03-07T08:23:00</meta:creation-date>
    <dc:date>2020-09-02T01:16:00</dc:date>
    <meta:editing-duration>PT54M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43" meta:word-count="661" meta:character-count="805" meta:non-whitespace-character-count="668"/>
    <meta:user-defined meta:name="AppVersion">14.0000</meta:user-defined>
    <meta:template xlink:type="simple" xlink:actuate="onRequest" xlink:title="Normal" xlink:href=""/>
  </office:meta>
</office:document-meta>
</file>