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882cm"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2" style:family="paragraph" style:parent-style-name="List_20_Paragraph">
      <style:paragraph-properties fo:line-height="0.882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 text:c="4"/></text:span><text:span text:style-name="T3"><text:s text:c="6"/>本場宿舍借用公告</text:span><text:span text:style-name="T1"> <text:s text:c="8"/>112/12/6</text:span></text:p>
      <text:list xml:id="list299634617" text:style-name="WWNum1">
        <text:list-item>
          <text:p text:style-name="P1"><text:span text:style-name="T1">依本場</text:span><text:span text:style-name="T2">教職員多房間職務宿舍收費、管理辦法規定辦理。</text:span></text:p>
        </text:list-item>
        <text:list-item>
          <text:p text:style-name="P1"><text:span text:style-name="T1">本次分配宿舍，門牌號碼為「臺北市基隆路3段30巷1弄2號」。申請借用人之資格以本場編制內職員為對象、目前無配住其他多房間職務宿舍且</text:span><text:span text:style-name="T4">未獲政府輔助購置（建）住宅或貸款者</text:span><text:span text:style-name="T1">。</text:span></text:p>
        </text:list-item>
        <text:list-item>
          <text:p text:style-name="P1"><text:span text:style-name="T1">本案公告於本場網頁，期間為112年12月7日起至11年12月16日止(遇假日收件順延至第1個上班日)，如有意願申請借用者，請於上開期間內填寫申請單(如附件)，送交本場總務股宿舍管理人員彙辦，逾期恕不受理。</text:span></text:p>
        </text:list-item>
        <text:list-item>
          <text:p text:style-name="P1"><text:span text:style-name="T1">收受申請後，將依本場多房間職務宿舍管理辦法第3條規定(點數計算方式)辦理，點數最高者為得配人，請得配人接獲通知後檢具相關證明文件，於2週內辦妥簽約程序；簽約後，由總務股點交鑰匙，</text:span><text:span text:style-name="T4">得配人自是日起，即負宿舍保管責任，並應於一個月內遷入居住。</text:span></text:p>
        </text:list-item>
      </text:list>
      <text:p text:style-name="P2"/>
      <text:p text:style-name="P5"/>
      <text:p text:style-name="P4"><text:soft-page-break/><text:span text:style-name="T1">此致</text:span></text:p>
      <text:p text:style-name="P4"><text:span text:style-name="T1">本場各同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12-07T01:37:00</meta:creation-date>
    <dc:date>2023-12-07T01:37:00</dc:date>
    <meta:editing-duration>PT2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" meta:word-count="345" meta:character-count="378" meta:non-whitespace-character-count="359"/>
    <meta:user-defined meta:name="AppVersion">16.0000</meta:user-defined>
    <meta:template xlink:type="simple" xlink:actuate="onRequest" xlink:title="Normal.dotm" xlink:href=""/>
  </office:meta>
</office:document-meta>
</file>