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line-height-at-least="0in" fo:text-indent="0.556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0.1666in"/>
    </style:style>
    <style:style style:name="TableColumn21" style:family="table-column">
      <style:table-column-properties style:column-width="0.8527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0298in"/>
    </style:style>
    <style:style style:name="TableColumn24" style:family="table-column">
      <style:table-column-properties style:column-width="0.9472in"/>
    </style:style>
    <style:style style:name="TableColumn25" style:family="table-column">
      <style:table-column-properties style:column-width="2.1909in"/>
    </style:style>
    <style:style style:name="Table18" style:family="table">
      <style:table-properties style:width="7.3541in" fo:margin-left="0in" table:align="center"/>
    </style:style>
    <style:style style:name="TableRow26" style:family="table-row">
      <style:table-row-properties style:min-row-height="0.2513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Web" style:family="paragraph">
      <style:paragraph-properties fo:widows="0" fo:orphans="0" fo:margin-top="0in" fo:margin-bottom="0in"/>
      <style:text-properties style:font-name="Times New Roman" style:font-name-complex="Times New Roman" style:letter-kerning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indent="0.0097in"/>
    </style:style>
    <style:style style:name="TableRow33" style:family="table-row">
      <style:table-row-properties style:min-row-height="0.245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1256in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 style:min-row-height="0.1708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Row51" style:family="table-row">
      <style:table-row-properties style:min-row-height="0.2444in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margin-right="0.2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end" fo:margin-right="0.1666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164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1" style:family="table-row">
      <style:table-row-properties style:min-row-height="1.332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fo:font-size="11pt" style:font-size-asian="11pt"/>
    </style:style>
    <style:style style:name="T65" style:parent-style-name="預設段落字型" style:family="text">
      <style:text-properties fo:font-size="11pt" style:font-size-asian="11pt"/>
    </style:style>
    <style:style style:name="T66" style:parent-style-name="預設段落字型" style:family="text">
      <style:text-properties fo:font-size="11pt" style:font-size-asian="11pt"/>
    </style:style>
    <style:style style:name="T67" style:parent-style-name="預設段落字型" style:family="text">
      <style:text-properties fo:font-size="11pt" style:font-size-asian="11pt"/>
    </style:style>
    <style:style style:name="T68" style:parent-style-name="預設段落字型" style:family="text">
      <style:text-properties fo:font-size="11pt" style:font-size-asian="11pt"/>
    </style:style>
    <style:style style:name="T69" style:parent-style-name="預設段落字型" style:family="text">
      <style:text-properties fo:font-size="11pt" style:font-size-asian="11pt"/>
    </style:style>
    <style:style style:name="T70" style:parent-style-name="預設段落字型" style:family="text">
      <style:text-properties fo:font-size="11pt" style:font-size-asian="11pt"/>
    </style:style>
    <style:style style:name="T71" style:parent-style-name="預設段落字型" style:family="text">
      <style:text-properties fo:font-size="11pt" style:font-size-asian="11pt"/>
    </style:style>
    <style:style style:name="T72" style:parent-style-name="預設段落字型" style:family="text">
      <style:text-properties fo:font-size="11pt" style:font-size-asian="11pt"/>
    </style:style>
    <style:style style:name="T73" style:parent-style-name="預設段落字型" style:family="text">
      <style:text-properties fo:font-size="11pt" style:font-size-asian="11pt"/>
    </style:style>
    <style:style style:name="T74" style:parent-style-name="預設段落字型" style:family="text">
      <style:text-properties fo:font-size="11pt" style:font-size-asian="11pt"/>
    </style:style>
    <style:style style:name="T75" style:parent-style-name="預設段落字型" style:family="text">
      <style:text-properties fo:font-size="11pt" style:font-size-asian="11pt"/>
    </style:style>
    <style:style style:name="T76" style:parent-style-name="預設段落字型" style:family="text">
      <style:text-properties fo:font-size="11pt" style:font-size-asian="11pt"/>
    </style:style>
    <style:style style:name="T77" style:parent-style-name="預設段落字型" style:family="text">
      <style:text-properties fo:font-size="11pt" style:font-size-asian="11pt"/>
    </style:style>
    <style:style style:name="T78" style:parent-style-name="預設段落字型" style:family="text">
      <style:text-properties fo:font-size="11pt" style:font-size-asian="11pt"/>
    </style:style>
    <style:style style:name="T79" style:parent-style-name="預設段落字型" style:family="text">
      <style:text-properties fo:font-size="11pt" style:font-size-asian="11pt"/>
    </style:style>
    <style:style style:name="T80" style:parent-style-name="預設段落字型" style:family="text">
      <style:text-properties fo:font-size="11pt" style:font-size-asian="11pt"/>
    </style:style>
    <style:style style:name="T81" style:parent-style-name="預設段落字型" style:family="text">
      <style:text-properties fo:font-size="11pt" style:font-size-asian="11pt"/>
    </style:style>
    <style:style style:name="T82" style:parent-style-name="預設段落字型" style:family="text">
      <style:text-properties fo:font-size="11pt" style:font-size-asian="11pt"/>
    </style:style>
    <style:style style:name="P83" style:parent-style-name="內文" style:family="paragraph">
      <style:text-properties fo:font-weight="bold" style:font-weight-asian="bold" fo:font-size="11pt" style:font-size-asian="11pt"/>
    </style:style>
    <style:style style:name="T84" style:parent-style-name="預設段落字型" style:family="text">
      <style:text-properties fo:font-weight="bold" style:font-weight-asian="bold" fo:font-size="11pt" style:font-size-asian="11pt"/>
    </style:style>
    <style:style style:name="T85" style:parent-style-name="預設段落字型" style:family="text">
      <style:text-properties fo:font-weight="bold" style:font-weight-asian="bold" fo:font-size="11pt" style:font-size-asian="11pt"/>
    </style:style>
    <style:style style:name="T86" style:parent-style-name="預設段落字型" style:family="text">
      <style:text-properties fo:font-weight="bold" style:font-weight-asian="bold" fo:font-size="11pt" style:font-size-asian="11pt"/>
    </style:style>
    <style:style style:name="T87" style:parent-style-name="預設段落字型" style:family="text">
      <style:text-properties fo:font-weight="bold" style:font-weight-asian="bold" fo:font-size="11pt" style:font-size-asian="11pt"/>
    </style:style>
    <style:style style:name="T88" style:parent-style-name="預設段落字型" style:family="text">
      <style:text-properties fo:font-weight="bold" style:font-weight-asian="bold" fo:font-size="11pt" style:font-size-asian="11pt"/>
    </style:style>
    <style:style style:name="T89" style:parent-style-name="預設段落字型" style:family="text">
      <style:text-properties fo:font-weight="bold" style:font-weight-asian="bold" fo:font-size="11pt" style:font-size-asian="11pt"/>
    </style:style>
    <style:style style:name="T90" style:parent-style-name="預設段落字型" style:family="text">
      <style:text-properties fo:font-weight="bold" style:font-weight-asian="bold" fo:font-size="11pt" style:font-size-asian="11pt"/>
    </style:style>
    <style:style style:name="T91" style:parent-style-name="預設段落字型" style:family="text">
      <style:text-properties fo:font-weight="bold" style:font-weight-asian="bold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T109" style:parent-style-name="預設段落字型" style:family="text">
      <style:text-properties fo:font-weight="bold" style:font-weight-asian="bold"/>
    </style:style>
    <style:style style:name="T110" style:parent-style-name="預設段落字型" style:family="text">
      <style:text-properties fo:font-weight="bold" style:font-weight-asian="bold"/>
    </style:style>
    <style:style style:name="P111" style:parent-style-name="內文" style:family="paragraph">
      <style:paragraph-properties fo:line-height="0.2222in">
        <style:tab-stops>
          <style:tab-stop style:type="left" style:position="1.6527in"/>
        </style:tab-stops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內文" style:family="paragraph">
      <style:paragraph-properties>
        <style:tab-stops>
          <style:tab-stop style:type="left" style:position="1.6527in"/>
        </style:tab-stops>
      </style:paragraph-properties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line-height="0.2222in">
        <style:tab-stops>
          <style:tab-stop style:type="left" style:position="1.6527in"/>
        </style:tab-stops>
      </style:paragraph-properties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T126" style:parent-style-name="預設段落字型" style:family="text">
      <style:text-properties fo:font-weight="bold" style:font-weight-asian="bold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P132" style:parent-style-name="內文" style:family="paragraph">
      <style:paragraph-properties>
        <style:tab-stops>
          <style:tab-stop style:type="left" style:position="1.6527in"/>
        </style:tab-stops>
      </style:paragraph-properties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ableRow141" style:family="table-row">
      <style:table-row-properties style:min-row-height="1.4583in" fo:keep-together="always"/>
    </style:style>
    <style:style style:name="P14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147" style:parent-style-name="預設段落字型" style:family="text">
      <style:text-properties fo:font-weight="bold" style:font-weight-asian="bold"/>
    </style:style>
    <style:style style:name="T148" style:parent-style-name="預設段落字型" style:family="text">
      <style:text-properties fo:font-weight="bold" style:font-weight-asian="bold"/>
    </style:style>
    <style:style style:name="T149" style:parent-style-name="預設段落字型" style:family="text">
      <style:text-properties fo:font-weight="bold" style:font-weight-asian="bold"/>
    </style:style>
    <style:style style:name="T150" style:parent-style-name="預設段落字型" style:family="text">
      <style:text-properties fo:font-weight="bold" style:font-weight-asian="bold"/>
    </style:style>
    <style:style style:name="T151" style:parent-style-name="預設段落字型" style:family="text">
      <style:text-properties fo:font-weight="bold" style:font-weight-asian="bold"/>
    </style:style>
    <style:style style:name="T152" style:parent-style-name="預設段落字型" style:family="text">
      <style:text-properties fo:font-weight="bold" style:font-weight-asian="bold"/>
    </style:style>
    <style:style style:name="T153" style:parent-style-name="預設段落字型" style:family="text">
      <style:text-properties fo:font-weight="bold" style:font-weight-asian="bold"/>
    </style:style>
    <style:style style:name="T154" style:parent-style-name="預設段落字型" style:family="text">
      <style:text-properties fo:font-weight="bold" style:font-weight-asian="bold"/>
    </style:style>
    <style:style style:name="T155" style:parent-style-name="預設段落字型" style:family="text">
      <style:text-properties fo:font-weight="bold" style:font-weight-asian="bold"/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T168" style:parent-style-name="預設段落字型" style:family="text">
      <style:text-properties fo:font-weight="bold" style:font-weight-asian="bold"/>
    </style:style>
    <style:style style:name="T169" style:parent-style-name="預設段落字型" style:family="text">
      <style:text-properties fo:font-weight="bold" style:font-weight-asian="bold"/>
    </style:style>
    <style:style style:name="TableRow170" style:family="table-row">
      <style:table-row-properties style:min-row-height="3.5923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P181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P182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P183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P184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P185" style:parent-style-name="內文" style:family="paragraph">
      <style:paragraph-properties fo:line-height="0.2222in" fo:margin-left="0.35in" fo:text-indent="-0.3201in">
        <style:tab-stops/>
      </style:paragraph-properties>
    </style:style>
    <style:style style:name="T186" style:parent-style-name="預設段落字型" style:family="text">
      <style:text-properties fo:color="#FF0000"/>
    </style:style>
    <style:style style:name="T187" style:parent-style-name="預設段落字型" style:family="text">
      <style:text-properties fo:color="#FF0000"/>
    </style:style>
    <style:style style:name="T188" style:parent-style-name="預設段落字型" style:family="text">
      <style:text-properties fo:color="#FF0000"/>
    </style:style>
    <style:style style:name="T189" style:parent-style-name="預設段落字型" style:family="text">
      <style:text-properties fo:color="#FF0000"/>
    </style:style>
    <style:style style:name="P190" style:parent-style-name="內文" style:family="paragraph">
      <style:paragraph-properties fo:line-height="0.2222in"/>
    </style:style>
    <style:style style:name="P191" style:parent-style-name="內文" style:family="paragraph">
      <style:paragraph-properties fo:line-height="0.2222in"/>
    </style:style>
    <style:style style:name="P192" style:parent-style-name="內文" style:family="paragraph">
      <style:paragraph-properties fo:line-height="0.2222in"/>
    </style:style>
    <style:style style:name="P193" style:parent-style-name="內文" style:family="paragraph">
      <style:paragraph-properties fo:line-height="0.2222in"/>
    </style:style>
    <style:style style:name="P194" style:parent-style-name="內文" style:family="paragraph">
      <style:paragraph-properties fo:line-height="0.2222in"/>
    </style:style>
    <style:style style:name="P195" style:parent-style-name="內文" style:family="paragraph">
      <style:paragraph-properties fo:line-height="0.2222in" fo:text-indent="0.5701in"/>
    </style:style>
    <style:style style:name="P196" style:parent-style-name="內文" style:family="paragraph">
      <style:paragraph-properties fo:line-height="0.2222in"/>
    </style:style>
    <style:style style:name="P197" style:parent-style-name="內文" style:family="paragraph">
      <style:paragraph-properties fo:text-align="center" fo:line-height="0.1666in"/>
    </style:style>
    <style:style style:name="TableColumn199" style:family="table-column">
      <style:table-column-properties style:column-width="3.6152in"/>
    </style:style>
    <style:style style:name="TableColumn200" style:family="table-column">
      <style:table-column-properties style:column-width="3.6159in"/>
    </style:style>
    <style:style style:name="Table198" style:family="table">
      <style:table-properties style:width="7.2312in" style:rel-width="91.92%" fo:margin-left="0.325in" table:align="left"/>
    </style:style>
    <style:style style:name="TableRow201" style:family="table-row">
      <style:table-row-properties style:min-row-height="0.2493in" fo:keep-together="alway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ableRow206" style:family="table-row">
      <style:table-row-properties style:min-row-height="0.6777in" fo:keep-together="always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P213" style:parent-style-name="內文" style:family="paragraph">
      <style:paragraph-properties fo:text-align="center"/>
    </style:style>
  </office:automatic-styles>
  <office:body>
    <office:text text:use-soft-page-breaks="true">
      <text:p text:style-name="P1">國立臺灣大學生物資源暨農學院附設農業試驗場</text:p>
      <text:p text:style-name="P2"><text:span text:style-name="T3">農場參觀申請書</text:span><text:span text:style-name="T4">　</text:span><text:span text:style-name="T5">申請日期：</text:span><text:span text:style-name="T6"><text:s text:c="2"/></text:span><text:span text:style-name="T7">年</text:span><text:span text:style-name="T8"><text:s/></text:span><text:span text:style-name="T9"><text:s text:c="2"/></text:span><text:span text:style-name="T10">月</text:span><text:span text:style-name="T11"><text:s text:c="2"/></text:span><text:span text:style-name="T12">日 <text:s/></text:span><text:span text:style-name="T13"><text:s/></text:span><text:span text:style-name="T14">編號:</text:span><text:span text:style-name="T15"><text:s text:c="14"/></text:span><text:span text:style-name="T16">113</text:span><text:span text:style-name="T17">年版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申請單位</text:p>
          </table:table-cell>
          <table:table-cell table:style-name="TableCell28" table:number-columns-spanned="4">
            <text:p text:style-name="P29"><text:s/></text:p>
          </table:table-cell>
          <table:covered-table-cell/>
          <table:covered-table-cell/>
          <table:covered-table-cell/>
          <table:table-cell table:style-name="TableCell30">
            <text:p text:style-name="內文">領隊姓名</text:p>
          </table:table-cell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 table:number-rows-spanned="2">
            <text:p text:style-name="內文">聯絡方式</text:p>
          </table:table-cell>
          <table:table-cell table:style-name="TableCell35" table:number-columns-spanned="4">
            <text:p text:style-name="內文">電話<text:s/>：</text:p>
          </table:table-cell>
          <table:covered-table-cell/>
          <table:covered-table-cell/>
          <table:covered-table-cell/>
          <table:table-cell table:style-name="TableCell36" table:number-rows-spanned="2">
            <text:p text:style-name="內文">領隊手機</text:p>
          </table:table-cell>
          <table:table-cell table:style-name="TableCell37" table:number-rows-spanned="2">
            <text:p text:style-name="P38"/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 table:number-columns-spanned="4">
            <text:p text:style-name="內文">e-mail：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1">
          <table:table-cell table:style-name="TableCell42" table:number-rows-spanned="2">
            <text:p text:style-name="內文">預定參觀人數</text:p>
          </table:table-cell>
          <table:table-cell table:style-name="TableCell43" table:number-columns-spanned="2">
            <text:p text:style-name="P44">老師</text:p>
          </table:table-cell>
          <table:covered-table-cell/>
          <table:table-cell table:style-name="TableCell45">
            <text:p text:style-name="P46">家長/成人</text:p>
          </table:table-cell>
          <table:table-cell table:style-name="TableCell47">
            <text:p text:style-name="P48">學生/兒童</text:p>
          </table:table-cell>
          <table:table-cell table:style-name="TableCell49" table:number-columns-spanned="2">
            <text:p text:style-name="P50">※實際參觀總人數</text:p>
          </table:table-cell>
          <table:covered-table-cell/>
        </table:table-row>
        <table:table-row table:style-name="TableRow51">
          <table:covered-table-cell>
            <text:p text:style-name="內文"/>
          </table:covered-table-cell>
          <table:table-cell table:style-name="TableCell52" table:number-columns-spanned="2">
            <text:p text:style-name="P53">人</text:p>
          </table:table-cell>
          <table:covered-table-cell/>
          <table:table-cell table:style-name="TableCell54">
            <text:p text:style-name="P55">人</text:p>
          </table:table-cell>
          <table:table-cell table:style-name="TableCell56">
            <text:p text:style-name="內文"><text:s text:c="3"/><text:s text:c="3"/>人</text:p>
          </table:table-cell>
          <table:table-cell table:style-name="TableCell57" table:number-columns-spanned="2">
            <text:p text:style-name="內文"><text:s text:c="3"/>　　　<text:s text:c="5"/><text:s text:c="5"/>人</text:p>
          </table:table-cell>
          <table:covered-table-cell/>
        </table:table-row>
        <table:table-row table:style-name="TableRow58">
          <table:table-cell table:style-name="TableCell59">
            <text:p text:style-name="內文">預定參觀日期</text:p>
          </table:table-cell>
          <table:table-cell table:style-name="TableCell60" table:number-columns-spanned="6">
            <text:p text:style-name="內文"><text:s text:c="4"/><text:s/>年<text:s/><text:s/><text:s/>月<text:s/><text:s text:c="2"/>日星期(<text:s/><text:s/><text:s/>) <text:s/>自<text:s/><text:s/><text:s/><text:s/>時<text:s/><text:s/><text:s/><text:s/>分起<text:s/><text:s/><text:s/><text:s/>時<text:s/><text:s/><text:s/><text:s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內文"><text:span text:style-name="T63">參觀申請項目</text:span></text:p>
            <text:p text:style-name="內文"><text:span text:style-name="T64">1</text:span><text:span text:style-name="T65">、導覽解說行程約</text:span><text:span text:style-name="T66">60 ~ 90</text:span><text:span text:style-name="T67">分鐘</text:span><text:span text:style-name="T68"><text:line-break/>(</text:span><text:span text:style-name="T69">任選一項</text:span><text:span text:style-name="T70">)</text:span></text:p>
            <text:p text:style-name="內文"><text:span text:style-name="T71">2</text:span><text:span text:style-name="T72">、</text:span><text:span text:style-name="T73">DIY</text:span><text:span text:style-name="T74">課</text:span><text:span text:style-name="T75">程每項</text:span><text:span text:style-name="T76">約</text:span><text:span text:style-name="T77">50</text:span><text:span text:style-name="T78">分鐘</text:span></text:p>
            <text:p text:style-name="內文"><text:span text:style-name="T79">(</text:span><text:span text:style-name="T80">以上參觀申請項目</text:span><text:span text:style-name="T81">可複選</text:span><text:span text:style-name="T82">)</text:span></text:p>
            <text:p text:style-name="P83">(核發之環境教育時數如同課程時間，例如：</text:p>
            <text:p text:style-name="內文"><text:span text:style-name="T84">導覽</text:span><text:span text:style-name="T85">+2</text:span><text:span text:style-name="T86">項</text:span><text:span text:style-name="T87">DIY</text:span><text:span text:style-name="T88">合計</text:span><text:span text:style-name="T89">4</text:span><text:span text:style-name="T90">小時</text:span><text:span text:style-name="T91">)</text:span></text:p>
          </table:table-cell>
          <table:covered-table-cell/>
          <table:table-cell table:style-name="TableCell92" table:number-columns-spanned="5">
            <text:p text:style-name="內文"><text:span text:style-name="T93">導覽課程方案：</text:span><text:span text:style-name="T94">平日</text:span><text:span text:style-name="T95">導覽解說費</text:span><text:span text:style-name="T96">NT$100</text:span><text:span text:style-name="T97">元</text:span><text:span text:style-name="T98">/</text:span><text:span text:style-name="T99">人</text:span><text:span text:style-name="T100">，</text:span><text:span text:style-name="T101">假日需滿</text:span><text:span text:style-name="T102">50</text:span><text:span text:style-name="T103">人以上費用</text:span><text:span text:style-name="T104">NT$1</text:span><text:span text:style-name="T105">5</text:span><text:span text:style-name="T106">0</text:span><text:span text:style-name="T107">元</text:span><text:span text:style-name="T108">/</text:span><text:span text:style-name="T109">人</text:span><text:span text:style-name="T110">。</text:span><text:s/></text:p>
            <text:p text:style-name="P111">(<text:s text:c="2"/>)<text:s/><text:span text:style-name="T112">假如我有一畝田</text:span><text:span text:style-name="T113"><text:s/></text:span><text:span text:style-name="T114"><text:s/></text:span>適用國小高年級以上學生及社會人士</text:p>
            <text:p text:style-name="P115">( <text:s/>)<text:s/><text:span text:style-name="T116">我是好鼻獅</text:span><text:span text:style-name="T117"><text:s text:c="5"/></text:span><text:span text:style-name="T118"><text:s/></text:span>適用國小中年級學生</text:p>
            <text:p text:style-name="P119">( <text:s/>)<text:s/><text:span text:style-name="T120">農場尋寶圖</text:span><text:span text:style-name="T121"><text:s text:c="5"/></text:span><text:span text:style-name="T122"><text:s/></text:span>適用學齡前及國小低年級學生</text:p>
            <text:p text:style-name="P123">(<text:s text:c="2"/>)<text:s/><text:span text:style-name="T124">水水世界</text:span><text:span text:style-name="T125">-</text:span><text:span text:style-name="T126">主題式課程</text:span><text:span text:style-name="T127">NT$150</text:span><text:span text:style-name="T128">元</text:span><text:span text:style-name="T129">/</text:span><text:span text:style-name="T130">人</text:span><text:span text:style-name="T131"><text:s/></text:span>適用國小高年級以上學生</text:p>
            <text:p text:style-name="P132">(<text:s text:c="2"/>)<text:s/><text:span text:style-name="T133">頭頭是稻</text:span><text:span text:style-name="T134">-</text:span><text:span text:style-name="T135">主題式課程</text:span><text:span text:style-name="T136">NT$150</text:span><text:span text:style-name="T137">元</text:span><text:span text:style-name="T138">/</text:span><text:span text:style-name="T139">人</text:span><text:span text:style-name="T140"><text:s/></text:span>適用國小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內文"><text:span text:style-name="T144">DIY</text:span><text:span text:style-name="T145">體驗課程方案：</text:span>（一次申請每時段僅能選一項DIY課程）</text:p>
            <text:p text:style-name="內文">( <text:s/>)<text:s/><text:span text:style-name="T146">葉拓臉書</text:span><text:span text:style-name="T147">-</text:span><text:span text:style-name="T148">植物拓印</text:span>(80元/份)<text:s/>( <text:s/><text:s/>)份<text:s text:c="7"/><text:s text:c="2"/>學齡前及國小低年級學生</text:p>
            <text:p text:style-name="內文">( <text:s/>)<text:s/><text:span text:style-name="T149">神奇的種子</text:span><text:span text:style-name="T150">-</text:span><text:span text:style-name="T151">精油皂</text:span>(80元/份)<text:s/>( <text:s/><text:s/>)份<text:s/><text:s text:c="8"/>學齡前及國小低年級學生</text:p>
            <text:p text:style-name="內文">( <text:s/>)<text:s/><text:span text:style-name="T152">小小綠手指</text:span><text:span text:style-name="T153">-</text:span><text:span text:style-name="T154">植物扦插繁殖</text:span>(80元/份)<text:s/>( <text:s/><text:s/>)份<text:s text:c="2"/><text:s/>學齡前及國小低年級學生</text:p>
            <text:p text:style-name="內文"><text:span text:style-name="T155">(</text:span><text:s/><text:s/><text:span text:style-name="T156">)<text:s/></text:span><text:span text:style-name="T157">香草植物芳香瓶</text:span>(120元/份) (<text:s text:c="3"/>)份<text:s text:c="5"/>國小低年級以上及社會人士</text:p>
            <text:p text:style-name="P158">(<text:s/><text:s/>)<text:s/><text:span text:style-name="T159">野草新面貌</text:span><text:span text:style-name="T160">-</text:span><text:span text:style-name="T161">野趣苔球</text:span>(120元/份)<text:s/>( <text:s/><text:s/>)份<text:s/>國小中高年級以上學生及社會人士</text:p>
            <text:p text:style-name="內文">( <text:s/>)<text:s/><text:span text:style-name="T162">要您好看</text:span><text:span text:style-name="T163">-</text:span><text:span text:style-name="T164">植物手染</text:span>(120元/份)<text:s/>( <text:s/><text:s/>)份<text:s text:c="3"/>國小中高年級以上學生及社會人士(<text:s/><text:s/>)<text:s/><text:span text:style-name="T165">環保皂得住</text:span><text:span text:style-name="T166">-</text:span><text:span text:style-name="T167">手工皂</text:span>(150元/份)<text:s/>( <text:s/><text:s/>)份<text:s text:c="3"/>國小高年級以上學生及社會人士</text:p>
            <text:p text:style-name="內文">( <text:s/>)<text:s/><text:span text:style-name="T168">香草米餅乾</text:span>(120元/份)<text:s/>( <text:s/><text:s/>)份<text:s/><text:s text:c="4"/><text:s/><text:s/><text:s text:c="2"/>國小中高年級以上學生及社會人士</text:p>
            <text:p text:style-name="內文">(<text:s text:c="2"/>)<text:s/><text:span text:style-name="T169">香草米冰砂</text:span>(120元/份)<text:s/>(<text:s text:c="3"/>)份<text:s/><text:s text:c="4"/><text:s text:c="2"/><text:s text:c="2"/>國小中高年級以上學生及社會人士</text:p>
          </table:table-cell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一、平日課程需滿15人以上，假日需滿50人以上且費用另計，請於<text:span text:style-name="T173">三</text:span><text:span text:style-name="T174">週前</text:span><text:span text:style-name="T175">電</text:span><text:span text:style-name="T176">洽</text:span><text:span text:style-name="T177">預約</text:span>，經本場核可後填寫申請表並email至<text:span text:style-name="T178">n</text:span><text:span text:style-name="T179">tufagron</text:span><text:span text:style-name="T180">@ntu.edu.tw</text:span>，再依審定日期前來本場參觀。</text:p>
            <text:p text:style-name="P181">二、活動進行前請先至本場農藝組繳交各項費用，每場15~20人配有一名解說員擔任解說，導覽課程優待一名隨團老師。</text:p>
            <text:p text:style-name="P182">三、來場參觀須遵守本場相關規定，請自行注意個人安全，並請維護參觀場所之清潔。</text:p>
            <text:p text:style-name="P183">四、由於本場栽種作物繁多，部分植物帶有過敏或有毒成份，非經允許請勿觸摸。</text:p>
            <text:p text:style-name="P184">五、非經本場允許請勿逕行帶隊導覽解說，不聽從勸說者，本場有權請離現場。</text:p>
            <text:p text:style-name="P185"><text:span text:style-name="T186">六、課程過程中</text:span><text:span text:style-name="T187">本場攝影之活動圖像，會於填報計畫及本場臉書粉絲專頁</text:span><text:span text:style-name="T188">中</text:span><text:span text:style-name="T189">公告使用。</text:span></text:p>
            <text:p text:style-name="P190"><text:span text:style-name="強調粗體">備註：</text:span></text:p>
            <text:p text:style-name="P191"><text:s text:c="4"/>1、申請書中之( <text:s/>)空格請以V註記之。</text:p>
            <text:p text:style-name="P192">　　2、有※符號者由本場核填，申請單位請勿劃記。</text:p>
            <text:p text:style-name="P193"><text:s text:c="4"/>3、本場地址：台北市大安區基隆路四段42巷5號</text:p>
            <text:p text:style-name="P194">　<text:s text:c="2"/>4、聯絡電話：(02)<text:s/>3366-2560<text:s text:c="2"/><text:s/>e-mail: ntufagron@ntu.edu.tw<text:s/></text:p>
            <text:p text:style-name="P195">官方網址：<text:a xlink:href="http://www.farm.ntu.edu.tw/" office:target-frame-name="_top" xlink:show="replace"><text:span text:style-name="超連結">http://www.farm.ntu.edu.tw/</text:span></text:a><text:s text:c="3"/><text:s/>facebook粉絲專頁：<text:a xlink:href="https://www.facebook.com/ntufarm/" office:target-frame-name="_top" xlink:show="replace"><text:span text:style-name="超連結">臺大農場農藝分場</text:span></text:a></text:p>
            <text:p text:style-name="P196"><text:s text:c="4"/>5、開放時間：星期一、二、三、五　<text:s text:c="5"/>上午：08:30至12:00 <text:s text:c="2"/>下午：13:30至17:0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※<text:s/>經　　　辦</text:p>
          </table:table-cell>
          <table:table-cell table:style-name="TableCell204">
            <text:p text:style-name="P205">※<text:s/>批示</text:p>
          </table:table-cell>
        </table:table-row>
        <table:table-row table:style-name="TableRow206">
          <table:table-cell table:style-name="TableCell207">
            <text:p text:style-name="P208">擬請准予參觀，並派<text:s text:c="2"/><text:s/><text:s text:c="2"/>位解說<text:span text:style-name="T209">員</text:span>。</text:p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usercontent" style:display-name="userconten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." style:num-format="1">
        <style:list-level-properties text:space-before="0.2618in" text:min-label-width="0.25in" text:list-level-position-and-space-mode="label-alignment">
          <style:list-level-label-alignment text:label-followed-by="listtab" fo:margin-left="0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43in" text:min-label-width="0.3333in" text:list-level-position-and-space-mode="label-alignment">
          <style:list-level-label-alignment text:label-followed-by="listtab" fo:margin-left="0.1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618in" text:min-label-width="0.3333in" text:list-level-position-and-space-mode="label-alignment">
          <style:list-level-label-alignment text:label-followed-by="listtab" fo:margin-left="0.5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51in" text:min-label-width="0.3333in" text:list-level-position-and-space-mode="label-alignment">
          <style:list-level-label-alignment text:label-followed-by="listtab" fo:margin-left="0.9284in" fo:text-indent="-0.3333in"/>
        </style:list-level-properties>
      </text:list-level-style-number>
      <text:list-level-style-number text:level="4" style:num-suffix="." style:num-format="1">
        <style:list-level-properties text:space-before="0.9284in" text:min-label-width="0.3333in" text:list-level-position-and-space-mode="label-alignment">
          <style:list-level-label-alignment text:label-followed-by="listtab" fo:margin-left="1.2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18in" text:min-label-width="0.3333in" text:list-level-position-and-space-mode="label-alignment">
          <style:list-level-label-alignment text:label-followed-by="listtab" fo:margin-left="1.5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51in" text:min-label-width="0.3333in" text:list-level-position-and-space-mode="label-alignment">
          <style:list-level-label-alignment text:label-followed-by="listtab" fo:margin-left="1.9284in" fo:text-indent="-0.3333in"/>
        </style:list-level-properties>
      </text:list-level-style-number>
      <text:list-level-style-number text:level="7" style:num-suffix="." style:num-format="1">
        <style:list-level-properties text:space-before="1.9284in" text:min-label-width="0.3333in" text:list-level-position-and-space-mode="label-alignment">
          <style:list-level-label-alignment text:label-followed-by="listtab" fo:margin-left="2.2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18in" text:min-label-width="0.3333in" text:list-level-position-and-space-mode="label-alignment">
          <style:list-level-label-alignment text:label-followed-by="listtab" fo:margin-left="2.5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51in" text:min-label-width="0.3333in" text:list-level-position-and-space-mode="label-alignment">
          <style:list-level-label-alignment text:label-followed-by="listtab" fo:margin-left="2.9284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715in" text:min-label-width="0.3333in" text:list-level-position-and-space-mode="label-alignment">
          <style:list-level-label-alignment text:label-followed-by="listtab" fo:margin-left="0.2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1972in" fo:margin-bottom="0in" fo:margin-right="0.197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生物資源暨農學院附設農業試驗場</dc:title>
    <dc:subject/>
    <meta:initial-creator>Farm</meta:initial-creator>
    <dc:creator>user</dc:creator>
    <meta:creation-date>2024-01-06T08:01:00Z</meta:creation-date>
    <dc:date>2024-01-06T08:01:00Z</dc:date>
    <meta:print-date>2017-02-17T07:0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693" meta:row-count="12" meta:non-whitespace-character-count="1443"/>
  </office:meta>
</office:document-meta>
</file>