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0.25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47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6.754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bd4b4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bd4b4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5.88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" style:family="table">
      <style:table-properties style:width="15.503cm" fo:margin-left="0.25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6.75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bd4b4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fbd4b4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2.499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List_20_Paragraph" style:list-style-name="WWNum13">
      <style:paragraph-properties style:line-height-at-least="0.706cm"/>
    </style:style>
    <style:style style:name="P2" style:family="paragraph" style:parent-style-name="List_20_Paragraph" style:list-style-name="WWNum15">
      <style:paragraph-properties style:line-height-at-least="0.706cm"/>
    </style:style>
    <style:style style:name="P3" style:family="paragraph" style:parent-style-name="List_20_Paragraph" style:list-style-name="WWNum16">
      <style:paragraph-properties style:line-height-at-least="0.706cm"/>
    </style:style>
    <style:style style:name="P4" style:family="paragraph" style:parent-style-name="List_20_Paragraph" style:list-style-name="WWNum17">
      <style:paragraph-properties style:line-height-at-least="0.706cm"/>
    </style:style>
    <style:style style:name="P5" style:family="paragraph" style:parent-style-name="List_20_Paragraph" style:list-style-name="WWNum18">
      <style:paragraph-properties style:line-height-at-least="0.706cm"/>
    </style:style>
    <style:style style:name="P6" style:family="paragraph" style:parent-style-name="List_20_Paragraph">
      <style:paragraph-properties fo:margin-left="1.27cm" fo:margin-right="0cm" style:line-height-at-least="0.706cm" fo:text-indent="0cm" style:auto-text-indent="false"/>
      <style:text-properties style:font-name="Calibri" style:font-name-complex="Calibri1"/>
    </style:style>
    <style:style style:name="P7" style:family="paragraph" style:parent-style-name="List_20_Paragraph" style:list-style-name="WWNum30">
      <style:paragraph-properties fo:margin-left="1cm" fo:margin-right="0cm" fo:text-indent="-0.847cm" style:auto-text-indent="false"/>
    </style:style>
    <style:style style:name="P8" style:family="paragraph" style:parent-style-name="List_20_Paragraph">
      <style:paragraph-properties fo:margin-left="2.963cm" fo:margin-right="0cm" style:line-height-at-least="0.706cm" fo:text-indent="0cm" style:auto-text-indent="false"/>
    </style:style>
    <style:style style:name="P9" style:family="paragraph" style:parent-style-name="List_20_Paragraph">
      <style:paragraph-properties fo:margin-left="1cm" fo:margin-right="0cm" fo:text-indent="0cm" style:auto-text-indent="false"/>
    </style:style>
    <style:style style:name="P10" style:family="paragraph" style:parent-style-name="List_20_Paragraph">
      <style:paragraph-properties fo:margin-left="1cm" fo:margin-right="0cm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style:line-height-at-least="0.706cm"/>
      <style:text-properties style:font-name="Calibri" style:font-name-complex="Calibri1"/>
    </style:style>
    <style:style style:name="P12" style:family="paragraph" style:parent-style-name="Standard">
      <style:paragraph-properties style:line-height-at-least="0.706cm"/>
    </style:style>
    <style:style style:name="P13" style:family="paragraph" style:parent-style-name="Standard">
      <style:paragraph-properties fo:line-height="0.67cm" fo:text-align="center" style:justify-single-word="false" fo:orphans="0" fo:widows="0"/>
      <style:text-properties style:font-name="微軟正黑體" style:letter-kerning="false" style:font-name-asian="微軟正黑體1" style:font-size-complex="12pt"/>
    </style:style>
    <style:style style:name="P14" style:family="paragraph" style:parent-style-name="Standard">
      <style:paragraph-properties fo:line-height="0.67cm" fo:text-align="center" style:justify-single-word="false" fo:orphans="0" fo:widows="0"/>
      <style:text-properties style:font-name="微軟正黑體" style:letter-kerning="false" style:font-name-asian="微軟正黑體1" style:font-size-complex="12pt" style:font-weight-complex="bold"/>
    </style:style>
    <style:style style:name="P15" style:family="paragraph" style:parent-style-name="Standard" style:list-style-name="WWNum45">
      <style:paragraph-properties fo:line-height="0.67cm" fo:orphans="0" fo:widows="0"/>
      <style:text-properties style:font-name="微軟正黑體" style:letter-kerning="false" style:font-name-asian="微軟正黑體1" style:font-size-complex="12pt" style:font-weight-complex="bold"/>
    </style:style>
    <style:style style:name="P16" style:family="paragraph" style:parent-style-name="Standard">
      <style:paragraph-properties fo:line-height="0.67cm" fo:text-align="center" style:justify-single-word="false" fo:orphans="0" fo:widows="0"/>
      <style:text-properties style:font-name="微軟正黑體" fo:font-weight="bold" style:letter-kerning="false" style:font-name-asian="微軟正黑體1" style:font-weight-asian="bold" style:font-size-complex="12pt"/>
    </style:style>
    <style:style style:name="P17" style:family="paragraph" style:parent-style-name="Standard">
      <style:paragraph-properties fo:line-height="0.67cm" fo:text-align="center" style:justify-single-word="false" fo:orphans="0" fo:widows="0"/>
      <style:text-properties style:font-name="微軟正黑體" fo:font-weight="bold" style:letter-kerning="false" style:font-name-asian="微軟正黑體1" style:font-weight-asian="bold" style:font-size-complex="12pt" style:font-weight-complex="bold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="微軟正黑體" fo:font-weight="bold" style:letter-kerning="false" style:font-name-asian="微軟正黑體1" style:font-weight-asian="bold" style:font-size-complex="12pt"/>
    </style:style>
    <style:style style:name="P19" style:family="paragraph" style:parent-style-name="Standard">
      <style:paragraph-properties fo:line-height="0.67cm" fo:text-align="center" style:justify-single-word="false" fo:orphans="0" fo:widows="0"/>
      <style:text-properties style:font-name="微軟正黑體" fo:font-weight="bold" style:font-name-asian="微軟正黑體1" style:font-weight-asian="bold" style:font-size-complex="12pt"/>
    </style:style>
    <style:style style:name="P20" style:family="paragraph" style:parent-style-name="Standard">
      <style:paragraph-properties fo:line-height="0.564cm" fo:text-align="center" style:justify-single-word="false" fo:orphans="0" fo:widows="0"/>
      <style:text-properties style:font-name="微軟正黑體" fo:font-weight="bold" style:font-name-asian="微軟正黑體1" style:font-weight-asian="bold" style:font-size-complex="12pt"/>
    </style:style>
    <style:style style:name="P21" style:family="paragraph" style:parent-style-name="Standard">
      <style:paragraph-properties fo:line-height="0.67cm" fo:text-align="center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line-height="0.564cm" fo:text-align="center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2.117cm" fo:margin-right="0cm" style:line-height-at-least="0.706cm" fo:text-indent="0cm" style:auto-text-indent="false"/>
    </style:style>
    <style:style style:name="P24" style:family="paragraph" style:parent-style-name="Standard">
      <style:paragraph-properties fo:margin-left="0cm" fo:margin-right="0cm" fo:line-height="200%" fo:text-indent="0.988cm" style:auto-text-indent="false"/>
    </style:style>
    <style:style style:name="P25" style:family="paragraph" style:parent-style-name="Standard" style:list-style-name="WWNum45">
      <style:paragraph-properties fo:margin-left="0.614cm" fo:margin-right="0cm" fo:line-height="0.67cm" fo:orphans="0" fo:widows="0" fo:text-indent="-0.245cm" style:auto-text-indent="false"/>
      <style:text-properties style:font-name="微軟正黑體" style:letter-kerning="false" style:font-name-asian="微軟正黑體1" style:font-size-complex="12pt"/>
    </style:style>
    <style:style style:name="P26" style:family="paragraph" style:parent-style-name="Standard" style:list-style-name="WWNum46">
      <style:paragraph-properties fo:margin-left="0.614cm" fo:margin-right="0cm" fo:line-height="0.564cm" fo:text-align="justify" style:justify-single-word="false" fo:orphans="0" fo:widows="0" fo:text-indent="-0.245cm" style:auto-text-indent="false"/>
      <style:text-properties style:font-name="微軟正黑體" style:letter-kerning="false" style:font-name-asian="微軟正黑體1" style:font-size-complex="12pt"/>
    </style:style>
    <style:style style:name="P27" style:family="paragraph" style:parent-style-name="Standard" style:list-style-name="WWNum47">
      <style:paragraph-properties fo:margin-left="0.614cm" fo:margin-right="0cm" fo:line-height="0.564cm" fo:text-align="justify" style:justify-single-word="false" fo:orphans="0" fo:widows="0" fo:text-indent="-0.245cm" style:auto-text-indent="false"/>
      <style:text-properties style:font-name="微軟正黑體" style:letter-kerning="false" style:font-name-asian="微軟正黑體1" style:font-size-complex="12pt"/>
    </style:style>
    <style:style style:name="P28" style:family="paragraph" style:parent-style-name="Standard" style:list-style-name="WWNum46">
      <style:paragraph-properties fo:margin-left="0.614cm" fo:margin-right="0cm" fo:line-height="0.564cm" fo:text-align="justify" style:justify-single-word="false" fo:orphans="0" fo:widows="0" fo:text-indent="-0.245cm" style:auto-text-indent="false"/>
      <style:text-properties style:font-name="微軟正黑體" style:letter-kerning="false" style:font-name-asian="微軟正黑體1" style:font-size-complex="12pt" style:font-weight-complex="bold"/>
    </style:style>
    <style:style style:name="P29" style:family="paragraph" style:parent-style-name="Standard" style:list-style-name="WWNum47">
      <style:paragraph-properties fo:margin-left="0.614cm" fo:margin-right="0cm" fo:line-height="0.564cm" fo:text-align="justify" style:justify-single-word="false" fo:orphans="0" fo:widows="0" fo:text-indent="-0.245cm" style:auto-text-indent="false"/>
      <style:text-properties style:font-name="微軟正黑體" style:letter-kerning="false" style:font-name-asian="微軟正黑體1" style:font-size-complex="12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style:font-name-complex="Calibri1" style:font-size-complex="12pt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color="#c00000" loext:opacity="100%" style:font-name="Calibri" fo:font-weight="bold" style:font-weight-asian="bold" style:font-name-complex="Calibri1"/>
    </style:style>
    <style:style style:name="T10" style:family="text">
      <style:text-properties fo:color="#ff0000" loext:opacity="100%" style:font-name="Calibri" style:text-underline-style="solid" style:text-underline-width="auto" style:text-underline-color="font-color" fo:font-weight="bold" style:font-weight-asian="bold" style:font-name-complex="Calibri1"/>
    </style:style>
    <style:style style:name="T11" style:family="text">
      <style:text-properties fo:color="#ff0000" loext:opacity="100%" style:font-name="Calibri" fo:font-weight="bold" style:font-weight-asian="bold" style:font-name-complex="Calibri1"/>
    </style:style>
    <style:style style:name="T12" style:family="text">
      <style:text-properties fo:color="#ff0000" loext:opacity="100%" style:font-name="Calibri" style:font-name-complex="Calibri1"/>
    </style:style>
    <style:style style:name="T13" style:family="text">
      <style:text-properties fo:color="#ff0000" loext:opacity="100%" fo:background-color="#ffffff" loext:char-shading-value="0"/>
    </style:style>
    <style:style style:name="T14" style:family="text">
      <style:text-properties style:font-name="微軟正黑體" fo:font-weight="bold" style:font-name-asian="微軟正黑體1" style:font-weight-asian="bold" style:font-size-complex="12pt"/>
    </style:style>
    <style:style style:name="T15" style:family="text">
      <style:text-properties style:font-name="微軟正黑體" fo:font-weight="bold" style:letter-kerning="false" style:font-name-asian="微軟正黑體1" style:font-weight-asian="bold" style:font-size-complex="12pt"/>
    </style:style>
    <style:style style:name="T16" style:family="text">
      <style:text-properties style:font-name="微軟正黑體" fo:font-weight="bold" style:letter-kerning="false" style:font-name-asian="微軟正黑體1" style:font-weight-asian="bold" style:font-size-complex="12pt" style:font-weight-complex="bold"/>
    </style:style>
    <style:style style:name="T17" style:family="text">
      <style:text-properties style:font-name="微軟正黑體" fo:font-size="14pt" fo:font-weight="bold" fo:background-color="#e5dfec" loext:char-shading-value="0" style:font-name-asian="微軟正黑體1" style:font-size-asian="14pt" style:font-weight-asian="bold" loext:padding="0cm" loext:border="0.51pt solid #000000" loext:shadow="none"/>
    </style:style>
    <style:style style:name="T18" style:family="text">
      <style:text-properties style:font-name="微軟正黑體" fo:font-size="14pt" fo:font-weight="bold" fo:background-color="#dbe5f1" loext:char-shading-value="0" style:font-name-asian="微軟正黑體1" style:font-size-asian="14pt" style:font-weight-asian="bold" style:font-size-complex="14pt" loext:padding="0cm" loext:border="0.51pt solid #000000" loext:shadow="none"/>
    </style:style>
    <style:style style:name="T19" style:family="text">
      <style:text-properties style:font-name="微軟正黑體" fo:font-size="14pt" style:font-name-asian="微軟正黑體1" style:font-size-asian="14pt"/>
    </style:style>
    <style:style style:name="T20" style:family="text"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T21" style:family="text">
      <style:text-properties style:font-name="微軟正黑體" style:letter-kerning="false" style:font-name-asian="微軟正黑體1" style:font-size-complex="12pt"/>
    </style:style>
    <style:style style:name="T22" style:family="text">
      <style:text-properties style:font-name="微軟正黑體" style:letter-kerning="false" style:font-name-asian="微軟正黑體1" style:font-size-complex="12pt" style:font-weight-complex="bold"/>
    </style:style>
    <style:style style:name="T23" style:family="text">
      <style:text-properties style:font-name="微軟正黑體" style:font-name-asian="微軟正黑體1" style:font-size-complex="12pt"/>
    </style:style>
    <style:style style:name="T24" style:family="text">
      <style:text-properties fo:color="#0070c0" loext:opacity="100%"/>
    </style:style>
    <style:style style:name="T25" style:family="text">
      <style:text-properties style:font-weight-complex="bold"/>
    </style:style>
    <style:style style:name="T26" style:family="text">
      <style:text-properties fo:color="#ffff00" loext:opacity="100%" style:font-weight-complex="bold" fo:background-color="#ff0000"/>
    </style:style>
    <style:style style:name="T27" style:family="text">
      <style:text-properties fo:color="#ffff00" loext:opacity="100%" fo:background-color="#ff0000"/>
    </style:style>
    <style:style style:name="T28" style:family="text">
      <style:text-properties fo:color="#ffff00" loext:opacity="100%" fo:background-color="#ffffff" loext:char-shading-value="0"/>
    </style:style>
    <style:style style:name="T29" style:family="text">
      <style:text-properties style:letter-kerning="false"/>
    </style:style>
    <style:style style:name="T30" style:family="text">
      <style:text-properties style:letter-kerning="false" style:font-weight-complex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weight="bold" style:font-weight-asian="bold" style:font-name-complex="Calibri1" style:font-weight-complex="bold"/>
    </style:style>
    <style:style style:name="T33" style:family="text">
      <style:text-properties fo:color="#000000" loext:opacity="100%" fo:font-weight="bold" style:font-weight-asian="bold" style:font-weight-complex="bold"/>
    </style:style>
    <style:style style:name="T34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關於 113 年度農藥代噴技術人員未及格者，辦理補考資訊如下:</text:span></text:p>
      <text:p text:style-name="P11"/>
      <text:list xml:id="list1365675662" text:style-name="WWNum13">
        <text:list-item>
          <text:p text:style-name="P1"><text:span text:style-name="T2">依訓練內容進行測驗，請詳閱測驗科目：</text:span></text:p>
          <text:list>
            <text:list-item>
              <text:p text:style-name="P1"><text:span text:style-name="T2">【共同科</text:span><text:span text:style-name="T3">目訓練】(</text:span><text:span text:style-name="T7">國立臺灣大學生物資源暨農學院附設農業試驗場</text:span><text:span text:style-name="T2"><text:bookmark-ref text:reference-format="text" text:ref-name="_Ref122923554">錯誤! 找不到參照來源。</text:bookmark-ref></text:span><text:span text:style-name="T2"> )</text:span></text:p>
            </text:list-item>
            <text:list-item>
              <text:p text:style-name="P1"><text:span text:style-name="T3">【專業空中施作(無人飛行載具)訓練】(</text:span><text:span text:style-name="T7">國立臺灣大學生物資源暨農學院附設農業試驗場</text:span><text:span text:style-name="T2"><text:bookmark-ref text:reference-format="text" text:ref-name="_Ref122923559">錯誤! 找不到參照來源。</text:bookmark-ref></text:span><text:span text:style-name="T2"> )</text:span></text:p>
            </text:list-item>
          </text:list>
        </text:list-item>
      </text:list>
      <text:p text:style-name="P12"><text:span text:style-name="T3"><text:s text:c="6"/>請遵守訓練考場及違規處理規則辦理 </text:span></text:p>
      <text:p text:style-name="P12"><text:span text:style-name="T3"><text:s text:c="6"/>( 請參考</text:span><text:span text:style-name="T7">國立臺灣大學生物資源暨農學院附設農業試驗場</text:span><text:span text:style-name="T2"><text:bookmark-ref text:reference-format="text" text:ref-name="_Ref122923564">錯誤! 找不到參照來源。</text:bookmark-ref></text:span><text:span text:style-name="T2"> )。</text:span></text:p>
      <text:list xml:id="list144458892700834" text:continue-numbering="true" text:style-name="WWNum13">
        <text:list-item>
          <text:p text:style-name="P1"><text:span text:style-name="T2">各科目測驗以100分為滿分，60分為及格，並以各科目成績均達60分以上為訓練及格。有一科目成績為未達60分者，均為訓練不及格。不及格科目，</text:span><text:span text:style-name="T9">得於結訓之日起1年內申請再測驗，以2次為限</text:span><text:span text:style-name="T2">。</text:span></text:p>
        </text:list-item>
        <text:list-item>
          <text:p text:style-name="P1"><text:span text:style-name="T2">再測驗申請方式：請逕至「農藥所報名整合平台</text:span><text:span text:style-name="T4">(網址：</text:span><text:a xlink:type="simple" xlink:href="https://otserv2.acri.gov.tw/ptrainoline/" text:style-name="Internet_20_link" text:visited-style-name="Visited_20_Internet_20_Link"><text:span text:style-name="Internet_20_link"><text:span text:style-name="T5">https://otserv2.acri.gov.tw/ptrainoline/</text:span></text:span></text:a><text:span text:style-name="T4">)</text:span><text:span text:style-name="T2">」申請。</text:span></text:p>
        </text:list-item>
        <text:list-item>
          <text:p text:style-name="P1"><text:span text:style-name="T10">農藥所【</text:span><text:span text:style-name="T11">再測驗】日期</text:span><text:span text:style-name="T12">：</text:span></text:p>
        </text:list-item>
      </text:list>
      <text:list xml:id="list2781781345" text:style-name="WWNum15">
        <text:list-item>
          <text:p text:style-name="P2"><text:span text:style-name="T11">第一次113年1月25日，報名截止日：112年12月15日止。</text:span></text:p>
        </text:list-item>
        <text:list-item>
          <text:p text:style-name="P2"><text:span text:style-name="T11">第二次：113年6月27日，報名截止日：113年5月24日止。</text:span></text:p>
        </text:list-item>
        <text:list-item>
          <text:p text:style-name="P2"><text:span text:style-name="T11">第三次：113年12月12日，報名截止日：113年11月8日止。</text:span></text:p>
        </text:list-item>
      </text:list>
      <text:list xml:id="list144458882943124" text:continue-list="list144458892700834" text:style-name="WWNum13">
        <text:list-item>
          <text:p text:style-name="P1"><text:span text:style-name="T12">再測驗地點：</text:span><text:span text:style-name="T11">農藥所(</text:span><text:span text:style-name="T10">臺中市霧峰區</text:span><text:span text:style-name="T11">舊正里光明路11號)。</text:span></text:p>
        </text:list-item>
      </text:list>
      <text:p text:style-name="P6"/>
      <text:list xml:id="list3151142570" text:style-name="WWNum30">
        <text:list-item>
          <text:p text:style-name="P7"><text:span text:style-name="T4">成績公布</text:span><text:span text:style-name="T2">：</text:span></text:p>
        </text:list-item>
      </text:list>
      <text:list xml:id="list4185009538" text:style-name="WWNum16">
        <text:list-item>
          <text:p text:style-name="P3"><text:span text:style-name="T2">測驗成績評定結果：於</text:span><text:span text:style-name="T9">測驗結束後14個工作天</text:span><text:span text:style-name="T4">，公告於「農藥所報名整合平台」，</text:span><text:span text:style-name="T2">另</text:span><text:span text:style-name="T4">「</text:span><text:span text:style-name="T9">專業空中施作訓練</text:span><text:span text:style-name="T4">」</text:span><text:span text:style-name="T9">以掛號郵寄</text:span><text:span text:style-name="T4">「</text:span><text:span text:style-name="T9">成績通知書</text:span><text:span text:style-name="T4">」</text:span><text:span text:style-name="T2">。</text:span></text:p>
        </text:list-item>
      </text:list>
      <text:list xml:id="list1458833217" text:style-name="WWNum17">
        <text:list-item>
          <text:p text:style-name="P4"><text:span text:style-name="T2">農藥所報名整合平台</text:span><text:span text:style-name="T4"> (網址：</text:span><text:a xlink:type="simple" xlink:href="https://otserv2.acri.gov.tw/ptrainoline/" text:style-name="Internet_20_link" text:visited-style-name="Visited_20_Internet_20_Link"><text:span text:style-name="Internet_20_link"><text:span text:style-name="T5">https://otserv2.acri.gov.tw/ptrainoline/</text:span></text:span></text:a><text:span text:style-name="T4"> )</text:span><text:span text:style-name="T2">，請學員自行登入查詢。</text:span></text:p>
        </text:list-item>
      </text:list>
      <text:p text:style-name="P8"><text:span text:style-name="T2">A. 登入個人帳號 (已登入過平台之學員)。</text:span></text:p>
      <text:p text:style-name="P8"><text:span text:style-name="T2">B. 未登入過平台之學員，請使用預設帳號登入:</text:span></text:p>
      <text:p text:style-name="P8"><text:span text:style-name="T2"><text:s text:c="3"/>帳號：身份證字號。</text:span></text:p>
      <text:p text:style-name="P8"><text:span text:style-name="T2"><text:s text:c="3"/>密碼：身份證字號末四碼。</text:span></text:p>
      <text:list xml:id="list144458982600592" text:continue-numbering="true" text:style-name="WWNum17">
        <text:list-item>
          <text:p text:style-name="P4"><text:span text:style-name="T2">訓練及格者：</text:span></text:p>
        </text:list-item>
      </text:list>
      <text:p text:style-name="P23"><text:span text:style-name="T4">「共同科目」</text:span><text:span text:style-name="T2">訓練：</text:span><text:span text:style-name="T4">應於</text:span><text:span text:style-name="T9">二年內完成專業技術科目訓練測驗及格</text:span><text:span text:style-name="T4">，逾期應重新訓練。</text:span></text:p>
      <text:p text:style-name="P23"><text:span text:style-name="T4">「專業技術科目」</text:span><text:span text:style-name="T2">訓練：請依成績通知書(成績單)內說明，</text:span><text:span text:style-name="T4">檢附成績單向「農業部動植物防疫檢疫署」申請農藥代噴技術人員證書</text:span><text:span text:style-name="T2">。</text:span></text:p>
      <text:list xml:id="list144457798674398" text:continue-numbering="true" text:style-name="WWNum17">
        <text:list-item>
          <text:p text:style-name="P4"><text:span text:style-name="T2">測驗不及格者：得於</text:span><text:span text:style-name="T4">結訓日起「</text:span><text:span text:style-name="T9">1年內</text:span><text:span text:style-name="T4">」申請參加再測驗，並</text:span><text:span text:style-name="T9">以2次為限</text:span><text:span text:style-name="T2">。</text:span></text:p>
        </text:list-item>
      </text:list>
      <text:list xml:id="list144458969756673" text:continue-list="list4185009538" text:style-name="WWNum16">
        <text:list-item>
          <text:p text:style-name="P3"><text:span text:style-name="T2">成績複查：</text:span><text:span text:style-name="T4">於成績通知書送達之</text:span><text:span text:style-name="T9">次日起30日內</text:span><text:span text:style-name="T2">，至農藥所報名整合平台登入提出申請，逾期不予受理，</text:span><text:span text:style-name="T4">並</text:span><text:span text:style-name="T9">以1次為限</text:span><text:span text:style-name="T2">。</text:span></text:p>
        </text:list-item>
      </text:list>
      <text:list xml:id="list144457175961955" text:continue-list="list3151142570" text:style-name="WWNum30">
        <text:list-item>
          <text:p text:style-name="P7"><text:span text:style-name="T14">113年農藥代噴技術人員訓練 </text:span></text:p>
        </text:list-item>
      </text:list>
      <text:p text:style-name="P24"><text:soft-page-break/><text:span text:style-name="T17">共同科目訓練 </text:span><text:span text:style-name="T19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6">班別</text:p>
            </table:table-cell>
            <table:table-cell table:style-name="表格1.B1" office:value-type="string">
              <text:p text:style-name="P16">報名期限</text:p>
            </table:table-cell>
            <table:table-cell table:style-name="表格1.B1" office:value-type="string">
              <text:p text:style-name="P16">訓練日期</text:p>
            </table:table-cell>
            <table:table-cell table:style-name="表格1.B1" office:value-type="string">
              <text:p text:style-name="P16">報名網址及相關資訊</text:p>
            </table:table-cell>
            <table:table-cell table:style-name="表格1.B1" office:value-type="string">
              <text:p text:style-name="P19">名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臺灣大學</text:p>
            <text:p text:style-name="P13">共同科目</text:p>
            <text:p text:style-name="P21">(<text:span text:style-name="T24">雲林校區</text:span>)</text:p>
          </table:table-cell>
          <table:table-cell table:style-name="表格1.B2" office:value-type="string">
            <text:p text:style-name="P14">112/12/01</text:p>
            <text:p text:style-name="P14">至</text:p>
            <text:p text:style-name="P14">113/02/22</text:p>
          </table:table-cell>
          <table:table-cell table:style-name="表格1.B2" office:value-type="string">
            <text:p text:style-name="P17">03/16 (六)</text:p>
          </table:table-cell>
          <table:table-cell table:style-name="表格1.B2" office:value-type="string">
            <text:list xml:id="list2016047840" text:style-name="WWNum45">
              <text:list-item>
                <text:p text:style-name="P15">網址: (<text:span text:style-name="T27">https://www.farm.ntu.edu.tw/page/activity/index.aspx</text:span><text:span text:style-name="T13"> </text:span>)</text:p>
              </text:list-item>
              <text:list-item>
                <text:p text:style-name="P25"><text:span text:style-name="T25">洽詢</text:span>臺灣<text:span text:style-name="T25">大學：(</text:span><text:span text:style-name="T26">(02)336-64792 蕭小姐/賴先生</text:span><text:span text:style-name="T25">)</text:span></text:p>
              </text:list-item>
            </text:list>
          </table:table-cell>
          <table:table-cell table:style-name="表格1.B2" office:value-type="string">
            <text:p text:style-name="P17">80人</text:p>
            <text:p text:style-name="P14">(達50人開班)</text:p>
          </table:table-cell>
        </table:table-row>
      </table:table>
      <text:p text:style-name="P10"/>
      <text:p text:style-name="P9"><text:span text:style-name="T18">專業空中施作(無人飛行載具)訓練 </text:span><text:span text:style-name="T19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8">班別</text:p>
            </table:table-cell>
            <table:table-cell table:style-name="表格2.B1" office:value-type="string">
              <text:p text:style-name="P18">報名期限</text:p>
            </table:table-cell>
            <table:table-cell table:style-name="表格2.B1" office:value-type="string">
              <text:p text:style-name="P18">訓練日期</text:p>
            </table:table-cell>
            <table:table-cell table:style-name="表格2.B1" office:value-type="string">
              <text:p text:style-name="P18">報名網址及相關資訊</text:p>
            </table:table-cell>
            <table:table-cell table:style-name="表格2.A1" office:value-type="string">
              <text:p text:style-name="P20">名額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2"><text:span text:style-name="T29">臺灣</text:span>大學</text:p>
            <text:p text:style-name="P22"><text:span text:style-name="T31">UAV</text:span>第一梯</text:p>
            <text:p text:style-name="P22">(<text:span text:style-name="T24">雲林校區</text:span>)</text:p>
          </table:table-cell>
          <table:table-cell table:style-name="表格2.A2" office:value-type="string">
            <text:p text:style-name="P14">02/27</text:p>
            <text:p text:style-name="P14">至</text:p>
            <text:p text:style-name="P22"><text:span text:style-name="T30">04/11</text:span></text:p>
          </table:table-cell>
          <table:table-cell table:style-name="表格2.A2" office:value-type="string">
            <text:p text:style-name="P22"><text:span text:style-name="T32">0</text:span><text:span text:style-name="T8">5</text:span><text:span text:style-name="T32">/</text:span><text:span text:style-name="T8">04 </text:span><text:span text:style-name="T32">(六</text:span><text:span text:style-name="T8">)</text:span></text:p>
            <text:p text:style-name="P22"><text:span text:style-name="T33">至</text:span></text:p>
            <text:p text:style-name="P22"><text:span text:style-name="T32">0</text:span><text:span text:style-name="T8">5</text:span><text:span text:style-name="T32">/</text:span><text:span text:style-name="T8">05 </text:span><text:span text:style-name="T32">(日</text:span><text:span text:style-name="T8">)</text:span></text:p>
          </table:table-cell>
          <table:table-cell table:style-name="表格2.A2" office:value-type="string">
            <text:list xml:id="list815035277" text:style-name="WWNum46">
              <text:list-item>
                <text:p text:style-name="P28">網址: (<text:span text:style-name="T27">https://www.farm.ntu.edu.tw/page/activity/index.aspx</text:span><text:span text:style-name="T28"> </text:span>)</text:p>
              </text:list-item>
              <text:list-item>
                <text:p text:style-name="P26"><text:span text:style-name="T25">洽詢</text:span>臺灣<text:span text:style-name="T25">大學：(</text:span><text:span text:style-name="T26">(02)336-64792 蕭小姐/賴先生)</text:span></text:p>
              </text:list-item>
            </text:list>
          </table:table-cell>
          <table:table-cell table:style-name="表格2.A2" office:value-type="string">
            <text:p text:style-name="P20">60人</text:p>
            <text:p text:style-name="P22">(達30人開班)</text:p>
          </table:table-cell>
        </table:table-row>
        <table:table-row table:style-name="表格2.2">
          <table:table-cell table:style-name="表格2.A3" office:value-type="string">
            <text:p text:style-name="P22"><text:span text:style-name="T29">臺灣</text:span>大學</text:p>
            <text:p text:style-name="P22">UAV第二梯</text:p>
            <text:p text:style-name="P22">(<text:span text:style-name="T24">臺北校區</text:span>)</text:p>
          </table:table-cell>
          <table:table-cell table:style-name="表格2.A3" office:value-type="string">
            <text:p text:style-name="P14">02/27</text:p>
            <text:p text:style-name="P14">至</text:p>
            <text:p text:style-name="P22"><text:span text:style-name="T30">06/20</text:span></text:p>
          </table:table-cell>
          <table:table-cell table:style-name="表格2.C3" office:value-type="string">
            <text:p text:style-name="P20">07/13 (六)</text:p>
            <text:p text:style-name="P20">至</text:p>
            <text:p text:style-name="P22"><text:span text:style-name="T6">07/14 (日)</text:span></text:p>
          </table:table-cell>
          <table:table-cell table:style-name="表格2.A3" office:value-type="string">
            <text:list xml:id="list3816189642" text:style-name="WWNum47">
              <text:list-item>
                <text:p text:style-name="P29">網址: (<text:span text:style-name="T27">https://www.farm.ntu.edu.tw/page/activity/index.aspx</text:span><text:span text:style-name="T34"> </text:span>)</text:p>
              </text:list-item>
              <text:list-item>
                <text:p text:style-name="P27"><text:span text:style-name="T25">洽詢</text:span>臺灣<text:span text:style-name="T25">大學：(</text:span><text:span text:style-name="T26">(02)336-64792 蕭小姐/賴先生)</text:span></text:p>
              </text:list-item>
            </text:list>
          </table:table-cell>
          <table:table-cell table:style-name="表格2.A3" office:value-type="string">
            <text:p text:style-name="P20">30人</text:p>
            <text:p text:style-name="P22">(達20人開班)</text:p>
          </table:table-cell>
        </table:table-row>
      </table:table>
      <text:p text:style-name="P10"><text:bookmark text:name="_GoBack"/></text:p>
      <text:list xml:id="list144458327864780" text:continue-list="list144457175961955" text:style-name="WWNum30">
        <text:list-item>
          <text:p text:style-name="P7"><text:span text:style-name="T4">執業需知</text:span><text:span text:style-name="T2">：</text:span></text:p>
        </text:list-item>
      </text:list>
      <text:list xml:id="list570961701" text:style-name="WWNum18">
        <text:list-item>
          <text:p text:style-name="P5"><text:span text:style-name="T2">依據「農藥管理法」第34條規定代噴農藥之業者，應置農藥代噴技術人員，並應向當地直轄市或縣（市）主管機關辦理登記。</text:span></text:p>
        </text:list-item>
        <text:list-item>
          <text:p text:style-name="P5"><text:span text:style-name="T2">以無人飛行載具實施代噴作業，須符合民用航空法相關規定：民用航空法無人飛行載具操作證之測驗(學科及專業操作證測驗)及辦理期程請查詢民航局最新公告，民航局網址 https://www.caa.gov.tw/，並可參考「無人機專區」網址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節" style:display-name="01節" style:family="paragraph" style:parent-style-name="Heading_20_1" style:default-outline-level="">
      <style:paragraph-properties fo:margin-left="0.75cm" fo:margin-right="0cm" fo:margin-top="0cm" fo:margin-bottom="0cm" style:contextual-spacing="false" style:line-height-at-least="0.706cm" fo:text-indent="-0.7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mbria" fo:font-family="Cambria" style:font-family-generic="roman" style:font-pitch="variable" style:letter-kerning="false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6600" loext:opacity="100%" style:text-line-through-style="none" style:text-line-through-type="none" style:font-name="sөũ" fo:font-family="sөũ" style:font-family-generic="roman" style:font-pitch="variable" fo:font-size="10pt" style:text-underline-style="none" style:text-blinking="false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_30_1節_20_字元" style:display-name="01節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 fo:font-weight="bold" style:font-weight-asian="bold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letter-spacing="0.028cm" style:letter-kerning="tru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letter-spacing="0.028cm" style:letter-kerning="true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letter-spacing="0.028cm" style:letter-kerning="tru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letter-spacing="0.028cm" style:letter-kerning="tru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use-window-font-color="true" loext:opacity="0%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9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5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9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5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text:list-tab-stop-position="1.655cm" fo:text-indent="-0.847cm" fo:margin-left="3.348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1.924cm" fo:text-indent="-0.847cm" fo:margin-left="3.6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78cm" fo:text-indent="-0.847cm" fo:margin-left="4.4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078cm" fo:text-indent="-0.847cm" fo:margin-left="5.3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078cm" fo:text-indent="-0.847cm" fo:margin-left="6.1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1.078cm" fo:text-indent="-0.847cm" fo:margin-left="7.0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.078cm" fo:text-indent="-0.847cm" fo:margin-left="7.85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1.078cm" fo:text-indent="-0.847cm" fo:margin-left="8.6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.078cm" fo:text-indent="-0.847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0.9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5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cm" fo:margin-left="3cm" fo:margin-right="2.2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先端智農實驗室 台大農場</dc:creator>
    <meta:editing-cycles>272</meta:editing-cycles>
    <meta:print-date>2024-01-08T08:50:00</meta:print-date>
    <meta:creation-date>2023-10-16T01:47:00</meta:creation-date>
    <dc:date>2024-01-08T08:50:00</dc:date>
    <meta:editing-duration>P1DT7H20M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78" meta:word-count="1183" meta:character-count="1660" meta:non-whitespace-character-count="1607"/>
    <meta:user-defined meta:name="AppVersion">16.0000</meta:user-defined>
    <meta:template xlink:type="simple" xlink:actuate="onRequest" xlink:title="Normal" xlink:href=""/>
  </office:meta>
</office:document-meta>
</file>