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8cm" table:align="center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5.565cm"/>
    </style:style>
    <style:style style:name="表格1.1" style:family="table-row">
      <style:table-row-properties style:min-row-height="0.6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19cm" fo:keep-together="always"/>
    </style:style>
    <style:style style:name="表格1.4" style:family="table-row">
      <style:table-row-properties style:min-row-height="0.434cm" fo:keep-together="always"/>
    </style:style>
    <style:style style:name="表格1.5" style:family="table-row">
      <style:table-row-properties style:min-row-height="0.621cm" fo:keep-together="always"/>
    </style:style>
    <style:style style:name="表格1.6" style:family="table-row">
      <style:table-row-properties style:min-row-height="0.418cm"/>
    </style:style>
    <style:style style:name="表格1.7" style:family="table-row">
      <style:table-row-properties style:min-row-height="3.385cm" fo:keep-together="always"/>
    </style:style>
    <style:style style:name="表格1.8" style:family="table-row">
      <style:table-row-properties style:min-row-height="3.704cm" fo:keep-together="always"/>
    </style:style>
    <style:style style:name="表格1.9" style:family="table-row">
      <style:table-row-properties style:min-row-height="9.125cm"/>
    </style:style>
    <style:style style:name="表格2" style:family="table">
      <style:table-properties style:width="18.397cm" style:rel-width="92%" fo:margin-left="0.826cm" table:align="left"/>
    </style:style>
    <style:style style:name="表格2.A" style:family="table-column">
      <style:table-column-properties style:column-width="9.197cm" style:rel-column-width="5206*"/>
    </style:style>
    <style:style style:name="表格2.B" style:family="table-column">
      <style:table-column-properties style:column-width="9.2cm" style:rel-column-width="5207*"/>
    </style:style>
    <style:style style:name="表格2.1" style:family="table-row">
      <style:table-row-properties style:min-row-height="0.633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2cm" fo:keep-together="always"/>
    </style:style>
    <style:style style:name="P1" style:family="paragraph" style:parent-style-name="Text_20_body">
      <style:paragraph-properties fo:margin-left="0cm" fo:margin-right="0cm" style:line-height-at-least="0cm" fo:text-indent="1.413cm" style:auto-text-indent="false"/>
    </style:style>
    <style:style style:name="P2" style:family="paragraph" style:parent-style-name="內文_20__28_Web_29_">
      <style:paragraph-properties fo:margin-top="0cm" fo:margin-bottom="0cm" style:contextual-spacing="false" fo:orphans="0" fo:widows="0"/>
      <style:text-properties style:font-name="Times New Roman" style:letter-kerning="true" style:font-name-complex="Times New Roman"/>
    </style:style>
    <style:style style:name="P3" style:family="paragraph" style:parent-style-name="Text_20_body">
      <style:paragraph-properties fo:margin-left="0cm" fo:margin-right="0cm" fo:text-indent="0.025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>
        <style:tab-stops>
          <style:tab-stop style:position="4.198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4.198cm"/>
        </style:tab-stops>
      </style:paragraph-properties>
    </style:style>
    <style:style style:name="P9" style:family="paragraph" style:parent-style-name="Text_20_body">
      <style:paragraph-properties fo:line-height="0.423cm" fo:text-align="center" style:justify-single-word="false"/>
    </style:style>
    <style:style style:name="P10" style:family="paragraph" style:parent-style-name="Text_20_body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889cm" fo:margin-right="0cm" fo:line-height="0.564cm" fo:text-indent="-0.81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564cm" fo:text-indent="1.448cm" style:auto-text-indent="false"/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大學生物資源暨農學院附設農業試驗場</text:p>
      <text:p text:style-name="P1"><text:span text:style-name="預設段落字型"><text:span text:style-name="T1">農場參觀申請書</text:span></text:span><text:span text:style-name="預設段落字型"><text:span text:style-name="T2">　</text:span></text:span><text:span text:style-name="預設段落字型"><text:span text:style-name="T3">申請日期： <text:s/>年 <text:s text:c="2"/>月 <text:s/>日 <text:s text:c="2"/></text:span></text:span><text:span text:style-name="預設段落字型"><text:span text:style-name="T2">編號: <text:s text:c="13"/></text:span></text:span><text:span text:style-name="預設段落字型"><text:span text:style-name="T4">113年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ext_20_body">申請單位</text:p>
          </table:table-cell>
          <table:table-cell table:style-name="表格1.A1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Text_20_body">領隊姓名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2">
          <table:table-cell table:style-name="表格1.A2" table:number-rows-spanned="2" office:value-type="string">
            <text:p text:style-name="Text_20_body">聯絡方式</text:p>
          </table:table-cell>
          <table:table-cell table:style-name="表格1.A1" table:number-columns-spanned="4" office:value-type="string">
            <text:p text:style-name="Text_20_body">電話 ：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Text_20_body">領隊手機</text:p>
          </table:table-cell>
          <table:table-cell table:style-name="表格1.A2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Text_20_body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Text_20_body">預定參觀人數</text:p>
          </table:table-cell>
          <table:table-cell table:style-name="表格1.A1" table:number-columns-spanned="2" office:value-type="string">
            <text:p text:style-name="P4">老師</text:p>
          </table:table-cell>
          <table:covered-table-cell/>
          <table:table-cell table:style-name="表格1.A1" office:value-type="string">
            <text:p text:style-name="P4">家長/成人</text:p>
          </table:table-cell>
          <table:table-cell table:style-name="表格1.A1" office:value-type="string">
            <text:p text:style-name="P4">學生/兒童</text:p>
          </table:table-cell>
          <table:table-cell table:style-name="表格1.A1" table:number-columns-spanned="2" office:value-type="string">
            <text:p text:style-name="P4">※實際參觀總人數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0">人</text:p>
          </table:table-cell>
          <table:covered-table-cell/>
          <table:table-cell table:style-name="表格1.A1" office:value-type="string">
            <text:p text:style-name="P11">人</text:p>
          </table:table-cell>
          <table:table-cell table:style-name="表格1.A1" office:value-type="string">
            <text:p text:style-name="Text_20_body"><text:s text:c="6"/>人</text:p>
          </table:table-cell>
          <table:table-cell table:style-name="表格1.A1" table:number-columns-spanned="2" office:value-type="string">
            <text:p text:style-name="Text_20_body"><text:s text:c="3"/>　　　 <text:s text:c="9"/>人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Text_20_body">預定參觀日期</text:p>
          </table:table-cell>
          <table:table-cell table:style-name="表格1.A1" table:number-columns-spanned="6" office:value-type="string">
            <text:p text:style-name="Text_20_body"><text:s text:c="5"/>年 <text:s text:c="2"/>月 <text:s text:c="2"/>日星期( <text:s text:c="2"/>) <text:s/>自 <text:s text:c="3"/>時 <text:s text:c="3"/>分起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Text_20_body"><text:span text:style-name="預設段落字型"><text:span text:style-name="T5">參觀申請項目</text:span></text:span></text:p>
            <text:p text:style-name="Text_20_body"><text:span text:style-name="預設段落字型"><text:span text:style-name="T6">1、導覽解說行程約60 ~ 90分鐘<text:line-break/>(任選一項)</text:span></text:span></text:p>
            <text:p text:style-name="Text_20_body"><text:span text:style-name="預設段落字型"><text:span text:style-name="T6">2、DIY課程每項約50分鐘</text:span></text:span></text:p>
            <text:p text:style-name="Text_20_body"><text:span text:style-name="預設段落字型"><text:span text:style-name="T6">(以上參觀申請項目可複選)</text:span></text:span></text:p>
            <text:p text:style-name="P5">(核發之環境教育時數如同課程時間，例如：</text:p>
            <text:p text:style-name="Text_20_body"><text:span text:style-name="預設段落字型"><text:span text:style-name="T7">導覽+2項DIY合計4小時)</text:span></text:span></text:p>
          </table:table-cell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8">導覽課程方案：平日導覽解說費NT$100元/人，假日需滿50人以上費用NT$150元/人。</text:span></text:span> </text:p>
            <text:p text:style-name="P7">( <text:s/>) <text:span text:style-name="預設段落字型"><text:span text:style-name="T8">假如我有一畝田 <text:s/></text:span></text:span>適用國小高年級以上學生及社會人士</text:p>
            <text:p text:style-name="P6">( <text:s/>) <text:span text:style-name="預設段落字型"><text:span text:style-name="T8">我是好鼻獅 <text:s text:c="5"/></text:span></text:span>適用國小中年級學生</text:p>
            <text:p text:style-name="P8">( <text:s/>) <text:span text:style-name="預設段落字型"><text:span text:style-name="T8">農場尋寶圖 <text:s text:c="5"/></text:span></text:span>適用學齡前及國小低年級學生</text:p>
            <text:p text:style-name="P7">( <text:s/>) <text:span text:style-name="預設段落字型"><text:span text:style-name="T8">水水世界-主題式課程NT$150元/人 </text:span></text:span>適用國小高年級以上學生</text:p>
            <text:p text:style-name="P8">( <text:s/>) <text:span text:style-name="預設段落字型"><text:span text:style-name="T8">頭頭是稻-主題式課程NT$150元/人 </text:span></text:span>適用國小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5" office:value-type="string">
            <text:p text:style-name="Text_20_body"><text:span text:style-name="預設段落字型"><text:span text:style-name="T8">DIY體驗課程方案：</text:span></text:span>（一次申請每時段僅能選一項DIY課程）</text:p>
            <text:p text:style-name="Text_20_body">( <text:s/>) <text:span text:style-name="預設段落字型"><text:span text:style-name="T8">葉拓臉書-植物拓印</text:span></text:span>(80元/份) ( <text:s text:c="2"/>)份 <text:s text:c="8"/>學齡前及國小低年級學生</text:p>
            <text:p text:style-name="Text_20_body">( <text:s/>) <text:span text:style-name="預設段落字型"><text:span text:style-name="T8">神奇的種子-精油皂</text:span></text:span>(80元/份) ( <text:s text:c="2"/>)份 <text:s text:c="8"/>學齡前及國小低年級學生</text:p>
            <text:p text:style-name="Text_20_body">( <text:s/>) <text:span text:style-name="預設段落字型"><text:span text:style-name="T8">小小綠手指-植物扦插繁殖</text:span></text:span>(80元/份) ( <text:s text:c="2"/>)份 <text:s text:c="2"/>學齡前及國小低年級學生</text:p>
            <text:p text:style-name="Text_20_body"><text:span text:style-name="預設段落字型"><text:span text:style-name="T8">(</text:span></text:span> <text:s/><text:span text:style-name="預設段落字型"><text:span text:style-name="T8">) 香草植物芳香瓶</text:span></text:span>(120元/份) ( <text:s text:c="2"/>)份 <text:s text:c="4"/>國小低年級以上及社會人士</text:p>
            <text:p text:style-name="P6">( <text:s/>) <text:span text:style-name="預設段落字型"><text:span text:style-name="T8">野草新面貌-野趣苔球</text:span></text:span>(120元/份) ( <text:s text:c="2"/>)份 國小中高年級以上學生及社會人士</text:p>
            <text:p text:style-name="Text_20_body">( <text:s/>) <text:span text:style-name="預設段落字型"><text:span text:style-name="T8">要您好看-植物手染</text:span></text:span>(120元/份) ( <text:s text:c="2"/>)份 <text:s text:c="2"/>國小中高年級以上學生及社會人士( <text:s/>) <text:span text:style-name="預設段落字型"><text:span text:style-name="T8">環保皂得住-手工皂</text:span></text:span>(150元/份) ( <text:s text:c="2"/>)份 <text:s text:c="2"/>國小高年級以上學生及社會人士</text:p>
            <text:p text:style-name="Text_20_body">( <text:s/>) <text:span text:style-name="預設段落字型"><text:span text:style-name="T8">香草米餅乾</text:span></text:span>(120元/份) ( <text:s text:c="2"/>)份 <text:s text:c="8"/>國小中高年級以上學生及社會人士</text:p>
            <text:p text:style-name="Text_20_body">( <text:s/>) <text:span text:style-name="預設段落字型"><text:span text:style-name="T8">香草米冰砂</text:span></text:span>(120元/份) ( <text:s text:c="2"/>)份 <text:s text:c="8"/>國小中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2">一、平日課程需滿15人以上，假日需滿50人以上且費用另計，請於<text:span text:style-name="預設段落字型"><text:span text:style-name="T8">三週前電洽預約</text:span></text:span>，經本場核可<text:soft-page-break/>後填寫申請表並email至<text:span text:style-name="預設段落字型"><text:span text:style-name="T8">ntufagron@ntu.edu.tw</text:span></text:span>，再依審定日期前來本場參觀。</text:p>
            <text:p text:style-name="P12">二、活動進行前請先至本場農藝組繳交各項費用，每場15~20人配有一名解說員擔任解說，導覽課程優待一名隨團老師。</text:p>
            <text:p text:style-name="P12">三、來場參觀須遵守本場相關規定，請自行注意個人安全，並請維護參觀場所之清潔。</text:p>
            <text:p text:style-name="P12">四、由於本場栽種作物繁多，部分植物帶有過敏或有毒成份，非經允許請勿觸摸。</text:p>
            <text:p text:style-name="P12">五、非經本場允許請勿逕行帶隊導覽解說，不聽從勸說者，本場有權請離現場。</text:p>
            <text:p text:style-name="P12"><text:span text:style-name="預設段落字型"><text:span text:style-name="T9">六、課程過程中本場攝影之活動圖像，會於填報計畫及本場臉書粉絲專頁中公告使用。</text:span></text:span></text:p>
            <text:p text:style-name="P6"><text:span text:style-name="強調粗體">備註：</text:span></text:p>
            <text:p text:style-name="P6"><text:s text:c="4"/>1、申請書中之( <text:s/>)空格請以V註記之。</text:p>
            <text:p text:style-name="P6">　　2、有※符號者由本場核填，申請單位請勿劃記。</text:p>
            <text:p text:style-name="P6"><text:s text:c="4"/>3、本場地址：台北市大安區基隆路四段42巷5號</text:p>
            <text:p text:style-name="P6">　 <text:s/>4、聯絡電話：(02) 3366-2560 <text:s text:c="2"/>e-mail: ntufagron@ntu.edu.tw </text:p>
            <text:p text:style-name="P13">官方網址：<text:a xlink:type="simple" xlink:href="http://www.farm.ntu.edu.tw/" office:target-frame-name="_top" xlink:show="replace" text:style-name="Internet_20_link" text:visited-style-name="Visited_20_Internet_20_Link"><text:span text:style-name="超連結">http://www.farm.ntu.edu.tw/</text:span></text:a> <text:s text:c="3"/>facebook粉絲專頁：<text:a xlink:type="simple" xlink:href="https://www.facebook.com/ntufarm/" office:target-frame-name="_top" xlink:show="replace" text:style-name="Internet_20_link" text:visited-style-name="Visited_20_Internet_20_Link"><text:span text:style-name="超連結">臺大農場農藝分場</text:span></text:a></text:p>
            <text:p text:style-name="P6"><text:s text:c="4"/>5、開放時間：星期一、二、三、五　 <text:s text:c="4"/>上午：08:30至12:00 <text:s text:c="2"/>下午：13:30至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※ 經　　　辦</text:p>
          </table:table-cell>
          <table:table-cell table:style-name="表格2.A1" office:value-type="string">
            <text:p text:style-name="P4">※ 批示</text:p>
          </table:table-cell>
        </table:table-row>
        <table:table-row table:style-name="表格2.2">
          <table:table-cell table:style-name="表格2.A1" office:value-type="string">
            <text:p text:style-name="P4">擬請准予參觀，並派 <text:s text:c="4"/>位解說<text:span text:style-name="預設段落字型"><text:span text:style-name="T10">員</text:span></text:span>。</text:p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sercontent" style:family="text" style:parent-style-name="預設段落字型"/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國立台灣大學生物資源暨農學院附設農業試驗場</dc:title>
    <dc:subject/>
    <meta:initial-creator>Farm</meta:initial-creator>
    <dc:creator>user</dc:creator>
    <meta:creation-date>2024-01-06T08:01:00Z</meta:creation-date>
    <dc:date>2024-01-06T08:01:00Z</dc:date>
    <meta:print-date>2017-02-17T07:05:00Z</meta:print-date>
    <meta:editing-cycles>2</meta:editing-cycles>
    <meta:editing-duration>PT60S</meta:editing-duration>
    <meta:document-statistic meta:table-count="2" meta:image-count="0" meta:object-count="0" meta:page-count="2" meta:paragraph-count="58" meta:word-count="1065" meta:character-count="1523" meta:non-whitespace-character-count="1244"/>
    <meta:template xlink:type="simple" xlink:actuate="onRequest" xlink:title="" xlink:href="../臺大農場農藝分場農場參觀申請書113版.odt/Normal"/>
  </office:meta>
</office:document-meta>
</file>