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922B2CF886C74B6DE41.jpg" manifest:media-type="image/jpeg"/>
  <manifest:file-entry manifest:full-path="Pictures/100000000000067600000922F211F9029F54561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2" text:anchor-type="char" svg:x="-0.794cm" svg:y="0cm" svg:width="18.023cm" svg:height="25.476cm" draw:z-index="1"><draw:image xlink:href="Pictures/100000000000067600000922B2CF886C74B6DE41.jpg" xlink:type="simple" xlink:show="embed" xlink:actuate="onLoad" draw:mime-type="image/jpeg"/></draw:frame></text:p>
      <text:p text:style-name="Standard"><draw:frame draw:style-name="fr2" draw:name="影像1" text:anchor-type="char" svg:width="18.247cm" svg:height="25.793cm" draw:z-index="0"><draw:image xlink:href="Pictures/100000000000067600000922F211F9029F545611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14:02:39.404000000</meta:creation-date>
    <dc:date>2024-03-25T14:06:07.712000000</dc:date>
    <meta:editing-duration>PT3M2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