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459cm"/>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font-name-asian="Times New Roman"/>
    </style:style>
    <style:style style:name="P7" style:family="paragraph" style:parent-style-name="Standard">
      <style:paragraph-properties>
        <style:tab-stops>
          <style:tab-stop style:position="9.208cm"/>
        </style:tab-stops>
      </style:paragraph-properties>
    </style:style>
    <style:style style:name="P8" style:family="paragraph" style:parent-style-name="Standard" style:master-page-name="Standard">
      <style:paragraph-properties fo:margin-left="0cm" fo:margin-right="0cm" fo:line-height="0.459cm" fo:text-indent="0.247cm" style:auto-text-indent="false" style:page-number="auto"/>
    </style:style>
    <style:style style:name="P9" style:family="paragraph" style:parent-style-name="Standard">
      <style:paragraph-properties fo:margin-left="0cm" fo:margin-right="0cm" fo:line-height="0.459cm" fo:text-indent="0.282cm" style:auto-text-indent="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text-underline-style="solid" style:text-underline-width="auto" style:text-underline-color="font-color"/>
    </style:style>
    <style:style style:name="T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臺灣大學生農學院附設農業試驗場變賣報廢財產投標資格證件粘存表</text:span></text:p>
      <text:p text:style-name="P9"/>
      <text:p text:style-name="P3"/>
      <text:p text:style-name="P1"><text:span text:style-name="T4">標的物：本場111年03月至113年04月報廢財產乙批</text:span></text:p>
      <text:p text:style-name="P3"/>
      <text:p text:style-name="P1"><text:span text:style-name="T4">案 <text:s/>號：113-01</text:span></text:p>
      <text:p text:style-name="P3"/>
      <text:p text:style-name="P3"/>
      <text:p text:style-name="P3"/>
      <text:p text:style-name="P9"/>
      <text:p text:style-name="P1"><text:span text:style-name="T5">自 然 人：</text:span></text:p>
      <text:p text:style-name="Standard"><text:span text:style-name="T2">姓 <text:s text:c="5"/>名： <text:s text:c="24"/></text:span><text:span text:style-name="T6">簽章</text:span></text:p>
      <text:p text:style-name="P2">身分證字號：</text:p>
      <text:p text:style-name="P2">住 <text:s text:c="5"/>址：</text:p>
      <text:p text:style-name="P2">聯絡電話：</text:p>
      <text:p text:style-name="Standard"><text:span text:style-name="T8">＊（</text:span><text:span text:style-name="T7">身分證正反面請黏貼於此</text:span><text:span text:style-name="T8">）</text:span></text:p>
      <text:p text:style-name="P5"/>
      <text:p text:style-name="Standard"><text:span text:style-name="T9"><text:s text:c="9"/></text:span>正<text:span text:style-name="T9"> <text:s/></text:span>面<text:span text:style-name="T9"> <text:s text:c="34"/></text:span>反<text:span text:style-name="T9"> <text:s/></text:span>面</text:p>
      <text:p text:style-name="Standard"/>
      <text:p text:style-name="P6"><text:s/></text:p>
      <text:p text:style-name="Standard"/>
      <text:p text:style-name="Standard"/>
      <text:p text:style-name="Standard"/>
      <text:p text:style-name="P4">法 <text:s text:c="2"/>人：</text:p>
      <text:p text:style-name="Standard"><text:span text:style-name="T2">法 人 名 稱： <text:s text:c="32"/></text:span></text:p>
      <text:p text:style-name="P7"><text:span text:style-name="T2">法定代理人 ： <text:s text:c="23"/></text:span><text:span text:style-name="T6">簽章</text:span></text:p>
      <text:p text:style-name="Standard"><text:span text:style-name="T2">地 <text:s text:c="6"/>址：</text:span></text:p>
      <text:p text:style-name="P2">統 一 編 號：</text:p>
      <text:p text:style-name="Standard"><text:span text:style-name="T2">聯 絡 電 話：</text:span></text:p>
      <text:p text:style-name="Standard"><text:span text:style-name="T8">＊（</text:span><text:span text:style-name="T7">法人證件請裝訂於後</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2cm" fo:margin-right="2.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生物資源暨農學院附設農業試驗場變賣財物投標資格</dc:title>
    <dc:subject/>
    <meta:keyword/>
    <dc:description/>
    <meta:initial-creator>user</meta:initial-creator>
    <meta:creation-date>2024-03-08T15:35:00</meta:creation-date>
    <dc:creator>user</dc:creator>
    <dc:date>2024-04-12T14:30:00</dc:date>
    <meta:print-date>2007-10-08T09:18:00</meta:print-date>
    <meta:editing-cycles>3</meta:editing-cycles>
    <meta:editing-duration>PT1M</meta:editing-duration>
    <meta:document-statistic meta:table-count="0" meta:image-count="0" meta:object-count="0" meta:page-count="1" meta:paragraph-count="18" meta:word-count="139" meta:character-count="317" meta:non-whitespace-character-count="150"/>
    <meta:generator>LibreOffice/7.1.3.2$Windows_X86_64 LibreOffice_project/47f78053abe362b9384784d31a6e56f8511eb1c1</meta:generator>
  </office:meta>
</office:document-meta>
</file>