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margin-left="0.734cm" fo:margin-right="0cm" fo:margin-top="0cm" fo:margin-bottom="0.635cm" style:contextual-spacing="false" fo:line-height="150%" fo:text-indent="-0.734cm" style:auto-text-indent="false" style:snap-to-layout-grid="false"/>
    </style:style>
    <style:style style:name="P5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72cm" fo:margin-right="0cm" fo:margin-top="0.635cm" fo:margin-bottom="0.635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572cm" fo:margin-right="0cm" fo:margin-top="0.635cm" fo:margin-bottom="0.318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.635cm" style:contextual-spacing="false" style:snap-to-layout-grid="false"/>
    </style:style>
    <style:style style:name="P9" style:family="paragraph" style:parent-style-name="Standard">
      <style:paragraph-properties fo:margin-left="0.635cm" fo:margin-right="0cm" fo:margin-top="0.635cm" fo:margin-bottom="0.318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12" style:family="paragraph" style:parent-style-name="Text_20_body">
      <style:text-properties style:font-size-complex="16pt"/>
    </style:style>
    <style:style style:name="P13" style:family="paragraph" style:parent-style-name="Text_20_body">
      <style:text-properties fo:language="none" fo:country="none" style:language-asian="none" style:country-asian="none" style:font-size-complex="16pt"/>
    </style:style>
    <style:style style:name="P14" style:family="paragraph" style:parent-style-name="Text_20_body">
      <style:paragraph-properties fo:margin-left="0.564cm" fo:margin-right="0cm" fo:line-height="0.847cm" fo:text-indent="-0.564cm" style:auto-text-indent="false"/>
    </style:style>
    <style:style style:name="P15" style:family="paragraph" style:parent-style-name="Text_20_body">
      <style:paragraph-properties fo:margin-left="0.564cm" fo:margin-right="0cm" fo:text-indent="-0.564cm" style:auto-text-indent="false"/>
      <style:text-properties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20pt" fo:letter-spacing="0.106cm" fo:font-weight="bold" style:font-name-asian="標楷體" style:font-size-asian="20pt" style:font-weight-asian="bold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text-underline-style="solid" style:text-underline-width="auto" style:text-underline-color="font-color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託代理出席開標授權書</text:p>
      <text:p text:style-name="P12">茲因 <text:s text:c="42"/>(投標廠商名稱) <text:s text:c="2"/></text:p>
      <text:p text:style-name="P13"><draw:line text:anchor-type="char" draw:z-index="4" draw:style-name="gr1" draw:text-style-name="P16" svg:x1="0.953cm" svg:y1="0.252cm" svg:x2="13.336cm" svg:y2="0.252cm"><text:p/></draw:line></text:p>
      <text:p text:style-name="Text_20_body"><text:span text:style-name="T3">設址於</text:span><text:span text:style-name="T4"> <text:s text:c="57"/></text:span><text:span text:style-name="T3"><text:s/></text:span></text:p>
      <text:p text:style-name="P14"><text:span text:style-name="T3">1.為投標國立臺灣大學生物資源暨農學院附設農業試驗場辦理113</text:span><text:span text:style-name="T5">年度報廢財產變賣案</text:span><text:span text:style-name="T1">【</text:span><text:span text:style-name="T3">案號：113-01 】 ，特指定 <text:s text:c="8"/>先生/小姐(出生日期：民國 <text:s text:c="3"/>年 <text:s text:c="3"/>月 <text:s text:c="4"/>日，身份證字號： <text:s text:c="26"/>為被授權代表人處理本次報廢財產變賣案之相關事務。</text:span></text:p>
      <text:p text:style-name="P15"/>
      <text:p text:style-name="P4"><draw:line text:anchor-type="char" draw:z-index="5" draw:style-name="gr1" draw:text-style-name="P16" svg:x1="3.493cm" svg:y1="0.737cm" svg:x2="6.986cm" svg:y2="0.737cm"><text:p/></draw:line><text:span text:style-name="T8">2.本授權書賦予 <text:s text:c="14"/>先生/小姐全權處理上述指定授權範圍內之一切事</text:span><text:span text:style-name="T9">宜。</text:span></text:p>
      <text:p text:style-name="P5">3.本授權書自簽發之日起生效。</text:p>
      <text:p text:style-name="P6"><draw:line text:anchor-type="char" draw:z-index="6" draw:style-name="gr1" draw:text-style-name="P16" svg:x1="4.128cm" svg:y1="0.58cm" svg:x2="15.876cm" svg:y2="0.58cm"><text:p/></draw:line>投標廠商名稱：</text:p>
      <text:p text:style-name="P7"><draw:line text:anchor-type="char" draw:z-index="8" draw:style-name="gr1" draw:text-style-name="P16" svg:x1="6.985cm" svg:y1="0.891cm" svg:x2="11.43cm" svg:y2="0.891cm"><text:p/></draw:line><draw:line text:anchor-type="char" draw:z-index="9" draw:style-name="gr1" draw:text-style-name="P16" svg:x1="11.748cm" svg:y1="0.891cm" svg:x2="15.876cm" svg:y2="0.891cm"><text:p/></draw:line><draw:line text:anchor-type="char" draw:z-index="7" draw:style-name="gr1" draw:text-style-name="P16" svg:x1="2.54cm" svg:y1="0.891cm" svg:x2="6.35cm" svg:y2="0.891cm"><text:p/></draw:line>負責人：</text:p>
      <text:p text:style-name="P8"><text:span text:style-name="T9"><text:s text:c="15"/></text:span><text:span text:style-name="T10">職稱</text:span><text:span text:style-name="T9"> <text:s text:c="14"/></text:span><text:span text:style-name="T10">姓名</text:span><text:span text:style-name="T9"> <text:s text:c="14"/></text:span><text:span text:style-name="T10">簽章</text:span></text:p>
      <text:p text:style-name="P9">被授權代表人： <text:s/></text:p>
      <text:p text:style-name="P8"><draw:line text:anchor-type="char" draw:z-index="10" draw:style-name="gr1" draw:text-style-name="P16" svg:x1="4.128cm" svg:y1="-0.023cm" svg:x2="7.621cm" svg:y2="-0.023cm"><text:p/></draw:line><draw:line text:anchor-type="char" draw:z-index="12" draw:style-name="gr1" draw:text-style-name="P16" svg:x1="12.7cm" svg:y1="0.007cm" svg:x2="16.193cm" svg:y2="0.007cm"><text:p/></draw:line><draw:line text:anchor-type="char" draw:z-index="11" draw:style-name="gr1" draw:text-style-name="P16" svg:x1="8.255cm" svg:y1="0.007cm" svg:x2="12.065cm" svg:y2="0.007cm"><text:p/></draw:line><text:span text:style-name="T11"><text:s text:c="25"/></text:span><text:span text:style-name="T10">職稱</text:span><text:span text:style-name="T9"> <text:s text:c="14"/></text:span><text:span text:style-name="T10">姓名</text:span><text:span text:style-name="T9"> <text:s text:c="13"/></text:span><text:span text:style-name="T10">簽章</text:span></text:p>
      <text:p text:style-name="P1"><draw:frame draw:style-name="fr2" draw:name="外框1" text:anchor-type="char" svg:x="1.258cm" svg:y="0.185cm" svg:width="5.422cm" svg:height="4.651cm" draw:z-index="0"><draw:text-box><text:p text:style-name="Standard"/></draw:text-box></draw:frame></text:p>
      <text:p text:style-name="P3"><draw:frame draw:style-name="fr2" draw:name="外框2" text:anchor-type="char" svg:x="8.243cm" svg:y="0.129cm" svg:width="3.2cm" svg:height="3.12cm" draw:z-index="1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3"><draw:frame draw:style-name="fr1" draw:name="外框3" text:anchor-type="char" svg:x="8.573cm" svg:y="0.379cm" svg:width="2.858cm" svg:height="0.953cm" draw:z-index="3"><draw:text-box><text:p text:style-name="P2">(負責人章)</text:p></draw:text-box></draw:frame></text:p>
      <text:p text:style-name="Standard"/>
      <text:p text:style-name="P3"><draw:frame draw:style-name="fr1" draw:name="外框4" text:anchor-type="char" svg:x="2.223cm" svg:y="0.062cm" svg:width="3.493cm" svg:height="0.953cm" draw:z-index="2"><draw:text-box><text:p text:style-name="P2">(投標廠商印信)</text:p></draw:text-box></draw:frame></text:p>
      <text:p text:style-name="P11"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text:s text:c="7"/></text:span><text:span text:style-name="T6">年</text:span><text:span text:style-name="T7"> <text:s text:c="9"/></text:span><text:span text:style-name="T6">月</text:span><text:span text:style-name="T7"> <text:s text:c="12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書</dc:title>
    <dc:subject/>
    <meta:keyword/>
    <dc:description/>
    <meta:initial-creator>trend</meta:initial-creator>
    <meta:creation-date>2024-03-08T15:32:00</meta:creation-date>
    <dc:creator>user</dc:creator>
    <dc:date>2024-03-08T15:32:00</dc:date>
    <meta:print-date>2008-02-20T15:0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14" meta:character-count="530" meta:non-whitespace-character-count="224"/>
    <meta:generator>LibreOffice/7.1.3.2$Windows_X86_64 LibreOffice_project/47f78053abe362b9384784d31a6e56f8511eb1c1</meta:generator>
  </office:meta>
</office:document-meta>
</file>