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" style:parent-style-name="Standarduser" style:family="paragraph">
      <style:paragraph-properties fo:text-align="center"/>
      <style:text-properties style:font-name="標楷體" style:font-name-asian="標楷體" style:font-name-complex="DFKaiShu-SB-Estd-BF" style:letter-kerning="false" fo:font-size="20pt" style:font-size-asian="20pt" style:font-size-complex="18pt"/>
    </style:style>
    <style:style style:name="P3" style:parent-style-name="Standarduser" style:family="paragraph">
      <style:paragraph-properties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16" style:family="table-column">
      <style:table-column-properties style:column-width="1.6506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1.7298in" style:use-optimal-column-width="false"/>
    </style:style>
    <style:style style:name="TableColumn19" style:family="table-column">
      <style:table-column-properties style:column-width="1.8611in" style:use-optimal-column-width="false"/>
    </style:style>
    <style:style style:name="Table15" style:family="table">
      <style:table-properties style:width="7.0138in" fo:margin-left="0in" table:align="left"/>
    </style:style>
    <style:style style:name="TableRow20" style:family="table-row">
      <style:table-row-properties style:min-row-height="0.62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center"/>
      <style:text-properties style:font-name="標楷體" style:font-name-asian="標楷體" style:font-name-complex="DFKaiShu-SB-Estd-BF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center"/>
      <style:text-properties style:font-name="標楷體" style:font-name-asian="標楷體" style:font-name-complex="DFKaiShu-SB-Estd-BF"/>
    </style:style>
    <style:style style:name="P29" style:parent-style-name="Standarduser" style:family="paragraph">
      <style:paragraph-properties fo:text-align="center"/>
      <style:text-properties style:font-name="標楷體" style:font-name-asian="標楷體" style:font-name-complex="DFKaiShu-SB-Estd-BF"/>
    </style:style>
    <style:style style:name="TableRow30" style:family="table-row">
      <style:table-row-properties style:min-row-height="0.6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text-align="justify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35" style:parent-style-name="Standarduser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Row37" style:family="table-row">
      <style:table-row-properties style:min-row-height="1.08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2" style:family="table-row">
      <style:table-row-properties style:min-row-height="0.7833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Standarduser" style:family="paragraph">
      <style:paragraph-properties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3" style:family="table-row">
      <style:table-row-properties style:min-row-height="0.976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61" style:parent-style-name="Standarduser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65" style:parent-style-name="Standarduser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user" style:family="paragraph">
      <style:paragraph-properties fo:text-align="justify" fo:margin-top="0.0833in" fo:margin-bottom="0.0833in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Standarduser" style:family="paragraph">
      <style:paragraph-properties fo:text-align="justify" fo:margin-top="0.0833in" fo:margin-bottom="0.0833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81" style:family="table-row">
      <style:table-row-properties style:min-row-height="0.970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user" style:list-style-name="LFO1" style:family="paragraph">
      <style:paragraph-properties fo:text-align="justify"/>
      <style:text-properties style:font-name="標楷體" style:font-name-asian="標楷體" style:font-name-complex="DFKaiShu-SB-Estd-BF" fo:font-size="14pt" style:font-size-asian="14pt"/>
    </style:style>
    <style:style style:name="P87" style:parent-style-name="Standarduser" style:list-style-name="LFO1" style:family="paragraph">
      <style:paragraph-properties fo:text-align="justify"/>
      <style:text-properties style:font-name="標楷體" style:font-name-asian="標楷體" style:font-name-complex="DFKaiShu-SB-Estd-BF" fo:font-size="14pt" style:font-size-asian="14pt"/>
    </style:style>
    <style:style style:name="TableRow88" style:family="table-row">
      <style:table-row-properties style:min-row-height="0.5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fo:text-align="center" fo:margin-left="0.1222in" fo:text-indent="-0.1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user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user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user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user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02" style:family="table-row">
      <style:table-row-properties style:min-row-height="0.8375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user" style:family="paragraph">
      <style:paragraph-properties fo:text-align="center"/>
      <style:text-properties style:font-name="標楷體" style:font-name-asian="標楷體" style:font-name-complex="DFKaiShu-SB-Estd-B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user" style:family="paragraph">
      <style:paragraph-properties fo:text-align="center"/>
      <style:text-properties style:font-name="標楷體" style:font-name-asian="標楷體" style:font-name-complex="DFKaiShu-SB-Estd-B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user" style:family="paragraph">
      <style:paragraph-properties fo:text-align="center"/>
      <style:text-properties style:font-name="標楷體" style:font-name-asian="標楷體" style:font-name-complex="DFKaiShu-SB-Estd-B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user" style:family="paragraph">
      <style:paragraph-properties fo:text-align="center"/>
      <style:text-properties style:font-name="標楷體" style:font-name-asian="標楷體" style:font-name-complex="DFKaiShu-SB-Estd-BF"/>
    </style:style>
    <style:style style:name="P111" style:parent-style-name="Standarduser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16" style:parent-style-name="Standarduser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21" style:parent-style-name="Standarduser" style:family="paragraph">
      <style:paragraph-properties fo:text-align="justify"/>
      <style:text-properties style:font-name="標楷體" style:font-name-asian="標楷體" style:font-name-complex="DFKaiShu-SB-Estd-BF" style:letter-kerning="false" style:font-size-complex="12pt"/>
    </style:style>
    <style:style style:name="P122" style:parent-style-name="Standarduser" style:family="paragraph">
      <style:paragraph-properties fo:text-align="justify"/>
      <style:text-properties style:font-name="標楷體" style:font-name-asian="標楷體" style:font-name-complex="DFKaiShu-SB-Estd-BF" style:letter-kerning="false" style:font-size-complex="12pt"/>
    </style:style>
    <style:style style:name="P123" style:parent-style-name="Standarduser" style:family="paragraph">
      <style:paragraph-properties fo:text-align="justify"/>
    </style:style>
    <style:style style:name="P124" style:parent-style-name="Standarduser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國立臺灣大學生物資源暨農學院附設農業試驗場</text:p>
      <text:p text:style-name="P2">訪客中心2樓會議室「口試專案」借用申請書</text:p>
      <text:p text:style-name="P3"/>
      <text:p text:style-name="Standarduser"><text:span text:style-name="T4"><text:s/></text:span><text:span text:style-name="T5">申請日期：</text:span><text:span text:style-name="T6"><text:s text:c="3"/></text:span><text:span text:style-name="T7">年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0"/></text:span><text:span text:style-name="T13">編號：</text:span><text:span text:style-name="T14"><text:s text:c="10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人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聯絡方式</text:p>
          </table:table-cell>
          <table:table-cell table:style-name="TableCell33" table:number-columns-spanned="3">
            <text:p text:style-name="P34">電話：<text:s text:c="14"/>行動電話：</text:p>
            <text:p text:style-name="P35"><text:span text:style-name="T36">傳真：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口試論文題目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借用日期</text:span></text:p>
          </table:table-cell>
          <table:table-cell table:style-name="TableCell46">
            <text:p text:style-name="P47">年<text:s text:c="3"/>月<text:s text:c="3"/>日</text:p>
          </table:table-cell>
          <table:table-cell table:style-name="TableCell48">
            <text:p text:style-name="P49">借用時段</text:p>
          </table:table-cell>
          <table:table-cell table:style-name="TableCell50">
            <text:p text:style-name="P51">( <text:s/>) <text:s/>8時至12時</text:p>
            <text:p text:style-name="P52">( <text:s/>) 13時至17時</text:p>
          </table:table-cell>
        </table:table-row>
        <table:table-row table:style-name="TableRow53">
          <table:table-cell table:style-name="TableCell54">
            <text:p text:style-name="P55"><text:span text:style-name="T56">視聽設備需求</text:span></text:p>
          </table:table-cell>
          <table:table-cell table:style-name="TableCell57" table:number-columns-spanned="3">
            <text:p text:style-name="P58"><text:span text:style-name="T59">( <text:s/>)</text:span><text:span text:style-name="T60">單槍投影機</text:span></text:p>
            <text:p text:style-name="P61"><text:span text:style-name="T62">( <text:s/>)</text:span><text:span text:style-name="T63"><text:s/></text:span><text:span text:style-name="T64">視訊鏡頭</text:span></text:p>
            <text:p text:style-name="P65"><text:span text:style-name="T66">( <text:s/>)</text:span><text:span text:style-name="T67"><text:s/></text:span><text:span text:style-name="T68">視訊會議機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餐點服務需求</text:span></text:p>
          </table:table-cell>
          <table:table-cell table:style-name="TableCell73" table:number-columns-spanned="3">
            <text:p text:style-name="P74"><text:span text:style-name="T75">( <text:s/>)</text:span><text:span text:style-name="T76"><text:s/></text:span><text:span text:style-name="T77">點心</text:span><text:span text:style-name="T78">_______</text:span><text:span text:style-name="T79">份</text:span></text:p>
            <text:p text:style-name="P80">每份含鹿鳴米鬆餅1片搭配蜂蜜淋醬、7塊手工餅乾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費用</text:span></text:p>
          </table:table-cell>
          <table:table-cell table:style-name="TableCell85" table:number-columns-spanned="3">
            <text:list text:style-name="LFO1" text:continue-numbering="true">
              <text:list-item>
                <text:p text:style-name="P86">每時段新臺幣1,000元，附贈2壺飲料，可自選美式咖啡或香草茶，約可供6~8人飲用</text:p>
              </text:list-item>
              <text:list-item>
                <text:p text:style-name="P87">點心每份100元</text:p>
              </text:list-item>
            </text:list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納費用</text:p>
          </table:table-cell>
          <table:table-cell table:style-name="TableCell91" table:number-columns-spanned="3">
            <text:p text:style-name="P92">新臺幣：<text:s text:c="4"/>萬<text:s text:c="4"/>仟<text:s text:c="4"/>佰<text:s text:c="4"/>拾<text:s text:c="4"/>元<text:s text:c="2"/>整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管理單位</text:p>
          </table:table-cell>
          <table:table-cell table:style-name="TableCell96">
            <text:p text:style-name="P97">管理組</text:p>
          </table:table-cell>
          <table:table-cell table:style-name="TableCell98">
            <text:p text:style-name="P99">主計室</text:p>
          </table:table-cell>
          <table:table-cell table:style-name="TableCell100">
            <text:p text:style-name="P101">(副)<text:s/>場長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1.<text:s/></text:span><text:span text:style-name="T113">本專案</text:span><text:span text:style-name="T114">限國立臺灣大學及三校聯盟在職學生</text:span><text:span text:style-name="T115">申請。</text:span></text:p>
      <text:p text:style-name="P116"><text:span text:style-name="T117">2.<text:s/></text:span><text:span text:style-name="T118">本中心提供設備：空調、照明、桌椅；</text:span><text:span text:style-name="T119">恕不提供電腦、紙杯、衛生紙</text:span><text:span text:style-name="T120">，請自行準備。</text:span></text:p>
      <text:p text:style-name="P121">3.<text:s/>訪客中心1樓另提供飲料、餐點服務，如有客製需求，歡迎來電洽詢。</text:p>
      <text:p text:style-name="P122">4.<text:s/>以上事項如有任何問題，歡迎來電詢問，電話：02-33661874<text:s/>總務股、傳真：02-23630559。</text:p>
      <text:p text:style-name="P123"/>
      <text:p text:style-name="P124"><text:span text:style-name="T125"><text:s text:c="70"/>111.08.15</text:span><text:span text:style-name="T126">版本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0" fo:orphans="0"/>
      <style:text-properties style:font-name="Calibri" style:font-name-complex="F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Calibri" style:font-name-complex="F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19T02:17:00Z</meta:creation-date>
    <dc:date>2022-08-19T02:17:00Z</dc:date>
    <meta:print-date>2022-08-15T08:3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6" meta:character-count="646" meta:row-count="4" meta:non-whitespace-character-count="551"/>
  </office:meta>
</office:document-meta>
</file>