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2cm" fo:margin-top="0cm" fo:margin-bottom="0cm" table:align="center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1.48cm"/>
    </style:style>
    <style:style style:name="表格1.D" style:family="table-column">
      <style:table-column-properties style:column-width="1.242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554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1.824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1.057cm"/>
    </style:style>
    <style:style style:name="表格1.M" style:family="table-column">
      <style:table-column-properties style:column-width="0.081cm"/>
    </style:style>
    <style:style style:name="表格1.N" style:family="table-column">
      <style:table-column-properties style:column-width="2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0.75pt solid #000000"/>
    </style:style>
    <style:style style:name="表格1.L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1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N2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0.635cm" fo:keep-together="auto"/>
    </style:style>
    <style:style style:name="表格1.8" style:family="table-row">
      <style:table-row-properties style:min-row-height="0.75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1.272cm" fo:keep-together="auto"/>
    </style:style>
    <style:style style:name="表格1.17" style:family="table-row">
      <style:table-row-properties style:min-row-height="0.522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-asian="標楷體1"/>
    </style:style>
    <style:style style:name="P4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orphans="0" fo:widows="0" fo:text-indent="2.591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.032cm" fo:orphans="0" fo:widows="0" fo:text-indent="2.171cm" style:auto-text-indent="false">
        <style:tab-stops>
          <style:tab-stop style:position="1.27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orphans="0" fo:widows="0" fo:text-indent="2.117cm" style:auto-text-indent="false"/>
      <style:text-properties style:font-name-asian="標楷體1"/>
    </style:style>
    <style:style style:name="P8" style:family="paragraph" style:parent-style-name="Standard">
      <style:paragraph-properties fo:margin-left="1.956cm" fo:margin-right="0cm" fo:orphans="0" fo:widows="0" fo:text-indent="-1.905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889cm" fo:margin-right="0cm" fo:orphans="0" fo:widows="0" fo:text-indent="-0.838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474cm" fo:margin-right="0cm" fo:orphans="0" fo:widows="0" fo:text-indent="0.459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立臺灣大學生物資源暨農學院植物醫學服務申請書及背景資料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1" office:value-type="string">
            <text:p text:style-name="P2">( (*)欄位請申請人詳實填寫，雙線部份免填；每種病蟲害請填一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2">掛號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*申請人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>*申請日期</text:p>
          </table:table-cell>
          <table:covered-table-cell/>
          <table:table-cell table:style-name="表格1.D2" table:number-columns-spanned="5" office:value-type="string">
            <text:p text:style-name="P4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*聯絡電話</text:p>
          </table:table-cell>
          <table:covered-table-cell/>
          <table:covered-table-cell/>
          <table:table-cell table:style-name="表格1.N2" office:value-type="string">
            <text:p text:style-name="P2"><text:s/></text:p>
          </table:table-cell>
        </table:table-row>
        <table:table-row table:style-name="表格1.1">
          <table:table-cell table:style-name="表格1.A3" table:number-columns-spanned="14" office:value-type="string">
            <text:p text:style-name="P2">*申請人(單位)地址：</text:p>
            <text:p text:style-name="P2">*栽種地點或地址：</text:p>
            <text:p text:style-name="P2">*申請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*植株/樣品種類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C4" table:number-columns-spanned="5" office:value-type="string">
            <text:p text:style-name="P2">*株數/數量/面積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9" office:value-type="string">
            <text:p text:style-name="P2">*主訴部位 □根 □莖、枝條 □花果 □葉 □全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">*開始時間</text:p>
          </table:table-cell>
          <table:covered-table-cell/>
          <table:covered-table-cell/>
          <table:table-cell table:style-name="表格1.K4" table:number-columns-spanned="2" office:value-type="string">
            <text:p text:style-name="P2"><text:s text:c="3"/>年 <text:s/>月</text:p>
          </table:table-cell>
          <table:covered-table-cell/>
        </table:table-row>
        <table:table-row table:style-name="表格1.6">
          <table:table-cell table:style-name="表格1.A4" table:number-rows-spanned="2" table:number-columns-spanned="2" office:value-type="string">
            <text:p text:style-name="P2">主訴症狀/問題/急迫性</text:p>
          </table:table-cell>
          <table:covered-table-cell/>
          <table:table-cell table:style-name="表格1.K4" table:number-rows-spanned="2" table:number-columns-spanned="2" office:value-type="string">
            <text:p text:style-name="P2"/>
          </table:table-cell>
          <table:covered-table-cell/>
          <table:table-cell table:style-name="表格1.K4" table:number-rows-spanned="2" table:number-columns-spanned="2" office:value-type="string">
            <text:p text:style-name="P2">蟲體送檢問題(可勾選)</text:p>
          </table:table-cell>
          <table:covered-table-cell/>
          <table:table-cell table:style-name="表格1.K4" table:number-columns-spanned="8" office:value-type="string">
            <text:p text:style-name="P2">□蟲的種類□蟲的生命週期□分佈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8" office:value-type="string">
            <text:p text:style-name="P2">□生長環境□對人體是否有害□如何防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7" office:value-type="string">
            <text:p text:style-name="P2">*受害分佈 □不均勻分佈 <text:s/>□每株/樣皆有 □<text:span text:style-name="T6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">發生頻率</text:p>
          </table:table-cell>
          <table:covered-table-cell/>
          <table:covered-table-cell/>
          <table:table-cell table:style-name="表格1.K4" table:number-columns-spanned="4" office:value-type="string">
            <text:p text:style-name="P2">□已多次 □只一次 □<text:span text:style-name="T6"> <text:s text:c="4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8" office:value-type="string">
            <text:p text:style-name="P2">*受害環境： 土壤種類 <text:s/>□砂質 <text:s/>□壤質 <text:s/>□黏質</text:p>
            <text:p text:style-name="P5">排水狀況 <text:s/>□良好 <text:s/>□正常 <text:s/>□不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6" office:value-type="string">
            <text:p text:style-name="P2">其他環境：□倉庫中□污染□潮濕</text:p>
            <text:p text:style-name="P6">□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4" office:value-type="string">
            <text:p text:style-name="P2">*種植或發生季節 □春 □夏 □秋 □冬 □全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4" office:value-type="string">
            <text:p text:style-name="P2">施肥紀錄(無則免填) □施有機基肥 □一月內施高氮肥 □未曾施肥 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14" office:value-type="string">
            <text:p text:style-name="P2">用藥紀錄(無則免填)，請註明一個月內曾用過之藥劑名稱、倍數及用量</text:p>
            <text:p text:style-name="P2">□殺蟲劑： <text:s text:c="5"/>□殺菌劑： <text:s text:c="5"/>□殺草劑： <text:s text:c="4"/>□生長調節劑或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2">鑑定後是否需留存樣品：□是 <text:s/>□否 <text:s/>□其他，請說明: <text:span text:style-name="T6">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3"><text:span text:style-name="T1">*送件方式：1.□自送 <text:s/>2.□郵寄 <text:s/>3.□</text:span>e-mail<text:span text:style-name="T1">傳送（含照片檔）</text:span></text:p>
            <text:p text:style-name="P3">診斷時請檢附申請表及樣本，如有問題請先聯繫再採樣，如植株枯萎，需檢附部份地上莖基部及根部的樣本。e-mail傳送時請附申請表、樣本或植物枝葉、莖基部、根部及全株的數位檔。</text:p>
            <text:p text:style-name="P3">收件單位：國立臺灣大學生物資源暨農學院植物教學醫院</text:p>
            <text:p text:style-name="P3">收件地址：106台北市大安區基隆路四段42巷5號</text:p>
            <text:p text:style-name="P3">聯絡電話：(農試場)<text:span text:style-name="T7"> <text:s text:c="5"/></text:span><text:span text:style-name="T9">02 - 33662552</text:span> <text:s/><text:span text:style-name="T8">e-mail： chiachiung@ntu.edu.tw</text:span></text:p>
            <text:p text:style-name="P7">(植物教學醫院) <text:span text:style-name="T9">02 - 33669309 <text:s/></text:span><text:span text:style-name="T8">e-mail： nturth@nt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8">繳費方式：□現金繳交 <text:s text:c="3"/>□轉帳(帳號 <text:s text:c="2"/>)</text:p>
            <text:p text:style-name="P9">註：依據規定，本項服務酌收掛號費壹佰元及樣品診療費（依照每一種植物之一項標本、一種病蟲害或一種有關之諮詢為一單位），每單位收費為新台幣參佰元。</text:p>
            <text:p text:style-name="P10"><text:span text:style-name="T10">但如需正式之結果報告書或特殊之檢驗分析，或需現場診察，費用另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8">申請切結書：申請人在申請時已了解「<text:span text:style-name="T11">國立臺灣大學生物資源暨農學院植物醫學服務辦法」，並瞭解</text:span>本項服務為本院植物醫學服務教授之善意服務，故不論送診之病蟲害最後是否得以防治成功，申請人皆將放棄向植物醫學服務教授或本院求償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4" office:value-type="string">
            <text:p text:style-name="P2">*申請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辦法首行" style:family="paragraph" style:parent-style-name="Standard" style:default-outline-level="">
      <style:paragraph-properties fo:margin-left="1.9cm" fo:margin-right="0cm" fo:text-align="justify" style:justify-single-word="false" fo:text-indent="-1.9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5-25T02:26:00</meta:creation-date>
    <dc:date>2021-05-25T02:26:00</dc: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43" meta:word-count="840" meta:character-count="1060" meta:non-whitespace-character-count="929"/>
    <meta:user-defined meta:name="AppVersion">16.0000</meta:user-defined>
    <meta:template xlink:type="simple" xlink:actuate="onRequest" xlink:title="Normal" xlink:href=""/>
  </office:meta>
</office:document-meta>
</file>