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729cm" fo:margin-right="0cm" fo:margin-top="1.27cm" fo:margin-bottom="0.212cm" style:contextual-spacing="false" fo:line-height="0.706cm" fo:text-indent="-1.729cm" style:auto-text-indent="false"/>
    </style:style>
    <style:style style:name="P3" style:family="paragraph" style:parent-style-name="Standard">
      <style:paragraph-properties fo:margin-left="1.729cm" fo:margin-right="0cm" fo:line-height="0.706cm" fo:text-indent="-1.729cm" style:auto-text-indent="false"/>
    </style:style>
    <style:style style:name="P4" style:family="paragraph" style:parent-style-name="Standard">
      <style:paragraph-properties fo:margin-left="1.729cm" fo:margin-right="0cm" fo:margin-top="0.212cm" fo:margin-bottom="0.212cm" style:contextual-spacing="false" fo:line-height="0.706cm" fo:text-indent="-1.729cm" style:auto-text-indent="false"/>
    </style:style>
    <style:style style:name="P5" style:family="paragraph" style:parent-style-name="Standard">
      <style:paragraph-properties fo:margin-left="1.729cm" fo:margin-right="0cm" fo:margin-top="0.212cm" fo:margin-bottom="0cm" style:contextual-spacing="false" fo:line-height="0.706cm" fo:text-indent="-1.729cm" style:auto-text-indent="false"/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left="2.117cm" fo:margin-right="0cm" fo:line-height="0.706cm" fo:text-indent="0cm" style:auto-text-indent="false"/>
    </style:style>
    <style:style style:name="P8" style:family="paragraph" style:parent-style-name="Standard">
      <style:paragraph-properties fo:margin-left="1.693cm" fo:margin-right="0cm" fo:line-height="0.706cm" fo:text-indent="0cm" style:auto-text-indent="false"/>
    </style:style>
    <style:style style:name="P9" style:family="paragraph" style:parent-style-name="Standard">
      <style:paragraph-properties fo:margin-left="2.611cm" fo:margin-right="0cm" fo:line-height="0.706cm" fo:text-indent="-0.494cm" style:auto-text-indent="false"/>
    </style:style>
    <style:style style:name="P10" style:family="paragraph" style:parent-style-name="Standard">
      <style:paragraph-properties fo:margin-left="1.27cm" fo:margin-right="0cm" fo:margin-top="0.212cm" fo:margin-bottom="0.212cm" style:contextual-spacing="false" fo:line-height="0.706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附設農業試驗場</text:span></text:p>
      <text:p text:style-name="P1"><text:span text:style-name="T1">安康分場場地使用申請暨收費辦法</text:span></text:p>
      <text:p text:style-name="P2"><text:span text:style-name="T1">第一條 為協助本校及生農學院各系、所及中心之教學研究試驗，有效且適當利用安康分場現有土地及設施，特訂定本辦法。</text:span></text:p>
      <text:p text:style-name="P3"><text:span text:style-name="T1">第二條 本校及生農學院為研究試驗或教學實習之目的，需使用安康分場現有農地及設施者，應填具申請書壹份，經由各系、所、中心主任核轉本場核定，申請書請於使用前二週送達本場。</text:span></text:p>
      <text:p text:style-name="P4"><text:span text:style-name="T1">第三條 本場就申請案得視需要，洽聘有關專家協助審查。</text:span></text:p>
      <text:p text:style-name="P3"><text:span text:style-name="T1">第四條 申請人未經許可不得栽植基因轉殖作物，亦不得有污染及損害農地之行為</text:span><text:bookmark text:name="_GoBack"/><text:span text:style-name="T1">。</text:span></text:p>
      <text:p text:style-name="P5"><text:span text:style-name="T1">第五條 新進教師二年內或教師有特殊狀況者，得經專案簽准後免收使用費。</text:span></text:p>
      <text:p text:style-name="P4"><text:span text:style-name="T1">第六條 申請者若另有投資設施、設備，抵充場地使用費時得經專案核準後抵充或抵減之。</text:span></text:p>
      <text:p text:style-name="P3"><text:span text:style-name="T1">第七條 使用期滿時，申請者應將地上物清理後繳還農場，逾期農場得逕行處理。</text:span></text:p>
      <text:p text:style-name="P4"><text:span text:style-name="T1">第八條 經核准在本場進行之試驗研究計畫項目，本場得收錄於年報或其他統計報表。</text:span></text:p>
      <text:p text:style-name="P3"><text:span text:style-name="T1">第九條 如有欠繳費用或其他違反規定的事實者，本場得不受理其新申請案。</text:span></text:p>
      <text:p text:style-name="P5"><text:span text:style-name="T1">第十條 安康分場場地及相關設施使用收費辦法如下：</text:span></text:p>
      <text:p text:style-name="P6"><text:span text:style-name="T1"><text:s text:c="5"/>(一)田區收費標準： </text:span></text:p>
      <text:p text:style-name="P7"><text:span text:style-name="T1">1.場地使用之收費為每m²每年收費10元。</text:span></text:p>
      <text:p text:style-name="P8"><text:span text:style-name="T1"><text:s text:c="4"/>(安康分場田區以2500m²為一區塊)</text:span></text:p>
      <text:p text:style-name="P7"><text:span text:style-name="T1">2.使用面積如小於2500m²，則每m²每年收費15元。</text:span></text:p>
      <text:p text:style-name="P7"><text:span text:style-name="T1">3.使用面積如大於10000m²，則每m²每年收費8元。</text:span></text:p>
      <text:p text:style-name="P9"><text:span text:style-name="T1">4.如園區場地為進行教學實習目的之用(須提供授課證明)可享五折優惠。 </text:span></text:p>
      <text:p text:style-name="P9"><text:span text:style-name="T1">5.為鼓勵本校及生農學院人仕申請使用，本校人仕享八折優惠，生農學院享六折優惠。</text:span></text:p>
      <text:p text:style-name="P9"><text:span text:style-name="T1">6.申請之場地僅提供整地及開溝服務，使用單位如需額外服務(如勞務管理、葯劑肥料等)則費用另議。</text:span></text:p>
      <text:p text:style-name="P10"><text:span text:style-name="T1">(二)設施收費標準：</text:span></text:p>
      <text:p text:style-name="P7"><text:soft-page-break/><text:span text:style-name="T1">多功能教室使用收費為每一時段3000元</text:span></text:p>
      <text:p text:style-name="P7"><text:span text:style-name="T1">(上午時段8:00～12:00、下午時段13:00～17:00)</text:span></text:p>
      <text:p text:style-name="P7"><text:span text:style-name="T1">校內人仕八折優惠、生農學院六折優惠。</text:span></text:p>
      <text:p text:style-name="P4"><text:span text:style-name="T1">第十一條 本辦法經本場業務會議通過後報院備查，自公布日實施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20-10-12T09:58:00</meta:creation-date>
    <dc:date>2020-10-12T12:45:00</dc:date>
    <meta:editing-duration>PT2H22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5" meta:word-count="727" meta:character-count="789" meta:non-whitespace-character-count="767"/>
    <meta:user-defined meta:name="AppVersion">14.0000</meta:user-defined>
    <meta:template xlink:type="simple" xlink:actuate="onRequest" xlink:title="Normal" xlink:href=""/>
  </office:meta>
</office:document-meta>
</file>