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2.937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3.69cm"/>
    </style:style>
    <style:style style:name="表格1.1" style:family="table-row">
      <style:table-row-properties style:min-row-height="1.6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9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72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6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7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76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79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564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3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Arial Unicode MS" style:font-name-asian="Arial Unicode MS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物資源暨農學院附設農業試驗場</text:span></text:p>
      <text:p text:style-name="Standard"><text:span text:style-name="T2"><text:s text:c="2"/></text:span></text:p>
      <text:p text:style-name="P2"><text:span text:style-name="T3">安康分場教學暨試驗場地使用申請書 </text:span><text:span text:style-name="T2"><text:s text:c="4"/>申請日期： <text:s text:c="2"/>年 <text:s text:c="3"/>月 <text:s/>日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聯絡方式</text:p>
          </table:table-cell>
          <table:table-cell table:style-name="表格1.B2" table:number-columns-spanned="6" office:value-type="string">
            <text:p text:style-name="P6">電話： <text:s text:c="8"/>行動電話： <text:s text:c="8"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計畫名稱及編號</text:p>
            <text:p text:style-name="P10">(實習課程名稱及課號)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經費來源及</text:p>
            <text:p text:style-name="P7">預算編號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使用期間</text:p>
          </table:table-cell>
          <table:table-cell table:style-name="表格1.B5" table:number-columns-spanned="6" office:value-type="string">
            <text:p text:style-name="P6">自 <text:s text:c="4"/>年 <text:s text:c="4"/>月 <text:s text:c="4"/>日起至 <text:s text:c="4"/>年 <text:s text:c="4"/>月 <text:s text:c="4"/><text:bookmark text:name="_GoBack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申請用地面積</text:p>
            <text:p text:style-name="P7">及類別</text:p>
          </table:table-cell>
          <table:table-cell table:style-name="表格1.B6" table:number-columns-spanned="6" office:value-type="string">
            <text:p text:style-name="P11"><text:span text:style-name="T6"><text:s/>( <text:s text:c="2"/>)旱田 <text:s/>( <text:s/>)水田 <text:s/>( <text:s/>)畸零地 <text:s text:c="2"/>面積： <text:s text:c="5"/>m</text:span><text:span text:style-name="T7">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作物種類</text:p>
          </table:table-cell>
          <table:table-cell table:style-name="表格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多功能教室</text:p>
          </table:table-cell>
          <table:table-cell table:style-name="表格1.A1" table:number-columns-spanned="6" office:value-type="string">
            <text:p text:style-name="P5">使用日期: <text:s text:c="3"/>年 <text:s text:c="2"/>月 <text:s text:c="2"/>日 <text:s/>( <text:s/>)上午時段 <text:s/>( <text:s/>)下午時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場地使用費用</text:p>
          </table:table-cell>
          <table:table-cell table:style-name="表格1.B9" table:number-columns-spanned="6" office:value-type="string">
            <text:p text:style-name="P6">新台幣： <text:s text:c="4"/>萬 <text:s text:c="4"/>仟 <text:s text:c="3"/>佰 <text:s text:c="4"/>拾 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管理單位</text:p>
          </table:table-cell>
          <table:table-cell table:style-name="表格1.B10" office:value-type="string">
            <text:p text:style-name="P5">管理組</text:p>
          </table:table-cell>
          <table:table-cell table:style-name="表格1.C10" table:number-columns-spanned="2" office:value-type="string">
            <text:p text:style-name="P5">主計室</text:p>
          </table:table-cell>
          <table:covered-table-cell/>
          <table:table-cell table:style-name="表格1.E10" table:number-columns-spanned="2" office:value-type="string">
            <text:p text:style-name="P5">秘書</text:p>
          </table:table-cell>
          <table:covered-table-cell/>
          <table:table-cell table:style-name="表格1.G10" office:value-type="string">
            <text:p text:style-name="P5">(副) 場長</text:p>
          </table:table-cell>
        </table:table-row>
        <table:table-row table:style-name="表格1.11">
          <table:table-cell table:style-name="表格1.A11" office:value-type="string">
            <text:p text:style-name="P9"/>
            <text:p text:style-name="P9"/>
          </table:table-cell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8-26T12:24:00</meta:print-date>
    <meta:creation-date>2020-10-12T13:47:00</meta:creation-date>
    <dc:date>2020-10-12T13:47:00</dc:date>
    <meta:editing-duration>PT3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6" meta:word-count="197" meta:character-count="331" meta:non-whitespace-character-count="197"/>
    <meta:user-defined meta:name="AppVersion">14.0000</meta:user-defined>
    <meta:template xlink:type="simple" xlink:actuate="onRequest" xlink:title="Normal" xlink:href=""/>
  </office:meta>
</office:document-meta>
</file>