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31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3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99cm" fo:keep-together="auto"/>
    </style:style>
    <style:style style:name="表格1.9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564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64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物資源暨農學院附設農業試驗場</text:span></text:p>
      <text:p text:style-name="Standard"><text:span text:style-name="T2"><text:s text:c="2"/></text:span></text:p>
      <text:p text:style-name="P2"><text:span text:style-name="T3">安康分場無人機場地使用申請書 </text:span><text:span text:style-name="T2"><text:s text:c="5"/>申請日期： <text:s text:c="2"/>年 <text:s text:c="3"/>月 <text:s/>日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聯絡方式</text:p>
          </table:table-cell>
          <table:table-cell table:style-name="表格1.A1" table:number-columns-spanned="7" office:value-type="string">
            <text:p text:style-name="P7">電話： <text:s text:c="10"/>行動電話： <text:s text:c="8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>借用時間</text:p>
          </table:table-cell>
          <table:table-cell table:style-name="表格1.A3" table:number-columns-spanned="7" office:value-type="string">
            <text:p text:style-name="P4">年 <text:s/>月 <text:s/>日 ( <text:s text:c="2"/>) 8時 至 12時 <text:s/>( <text:s text:c="2"/>) 13時 至17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5"><text:span text:style-name="T2">年 <text:s/></text:span><text:bookmark text:name="_GoBack"/><text:span text:style-name="T2">月 <text:s/>日 ( <text:s text:c="2"/>) 8時 至 12時 <text:s/>( <text:s text:c="2"/>) 13時 至17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5"><text:span text:style-name="T2">年 <text:s/>月 <text:s/>日 ( <text:s text:c="2"/>) 8時 至 12時 <text:s/>( <text:s text:c="2"/>) 13時 至17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4">年 <text:s/>月 <text:s/>日 ( <text:s text:c="2"/>) 8時 至 12時 <text:s/>( <text:s text:c="2"/>) 13時 至17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8">申</text:p>
            <text:p text:style-name="P8">請</text:p>
            <text:p text:style-name="P8">單</text:p>
            <text:p text:style-name="P8">位</text:p>
            <text:p text:style-name="P8">類</text:p>
            <text:p text:style-name="P8">別</text:p>
          </table:table-cell>
          <table:table-cell table:style-name="表格1.A1" table:number-columns-spanned="7" office:value-type="string">
            <text:p text:style-name="P7"><text:s/>( <text:s text:c="2"/>) 校外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7"><text:s/>( <text:s text:c="2"/>) 校內團體出示證明，享九折優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7"><text:s/>( <text:s text:c="2"/>) 生農學院團體出示證明，享七折優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每時段費用</text:p>
          </table:table-cell>
          <table:table-cell table:style-name="表格1.A1" table:number-columns-spanned="7" office:value-type="string">
            <text:p text:style-name="P3">捌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繳納費用</text:p>
          </table:table-cell>
          <table:table-cell table:style-name="表格1.A1" table:number-columns-spanned="7" office:value-type="string">
            <text:p text:style-name="P7">新台幣： <text:s text:c="4"/>萬 <text:s text:c="4"/>仟 <text:s text:c="3"/>佰 <text:s text:c="4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管理單位</text:p>
          </table:table-cell>
          <table:covered-table-cell/>
          <table:table-cell table:style-name="表格1.A1" office:value-type="string">
            <text:p text:style-name="P6">管理組</text:p>
          </table:table-cell>
          <table:table-cell table:style-name="表格1.A1" table:number-columns-spanned="2" office:value-type="string">
            <text:p text:style-name="P6">主計室</text:p>
          </table:table-cell>
          <table:covered-table-cell/>
          <table:table-cell table:style-name="表格1.A1" table:number-columns-spanned="2" office:value-type="string">
            <text:p text:style-name="P6">秘書</text:p>
          </table:table-cell>
          <table:covered-table-cell/>
          <table:table-cell table:style-name="表格1.A1" office:value-type="string">
            <text:p text:style-name="P6">(副) 場長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0-08-26T12:24:00</meta:print-date>
    <meta:creation-date>2020-08-20T11:40:00</meta:creation-date>
    <dc:date>2020-08-26T12:24:00</dc:date>
    <meta:editing-duration>PT4H3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0" meta:word-count="225" meta:character-count="392" meta:non-whitespace-character-count="237"/>
    <meta:user-defined meta:name="AppVersion">14.0000</meta:user-defined>
    <meta:template xlink:type="simple" xlink:actuate="onRequest" xlink:title="Normal" xlink:href=""/>
  </office:meta>
</office:document-meta>
</file>