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7cm" fo:margin-top="0cm" fo:margin-bottom="0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327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055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2.5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right="0.018cm 0.018cm 0.018cm" fo:padding-left="0.191cm" fo:padding-right="0.191cm" fo:padding-top="0cm" fo:padding-bottom="0cm" fo:border-left="none" fo:border-right="1.5pt double #000000" fo:border-top="none" fo:border-bottom="0.5pt solid #000000"/>
    </style:style>
    <style:style style:name="表格1.F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2" style:family="table-row">
      <style:table-row-properties style:min-row-height="1.212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-asian="標楷體1"/>
    </style:style>
    <style:style style:name="P5" style:family="paragraph" style:parent-style-name="Standard">
      <style:paragraph-properties fo:margin-left="7.641cm" fo:margin-right="0cm" fo:orphans="0" fo:widows="0" fo:text-indent="-7.641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7.641cm" fo:margin-right="0cm" fo:orphans="0" fo:widows="0" fo:text-indent="-1.291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.868cm" fo:margin-right="0cm" fo:orphans="0" fo:widows="0" fo:text-indent="-0.847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868cm" fo:margin-right="0cm" fo:orphans="0" fo:widows="0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2.413cm" fo:margin-right="0cm" fo:orphans="0" fo:widows="0" fo:text-indent="-2.531cm" style:auto-text-indent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標楷體1"/>
    </style:style>
    <style:style style:name="T7" style:family="text">
      <style:text-properties fo:language="de" fo:country="DE" fo:font-weight="bold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臺灣大學生物資源暨農學院植物醫學服務申請書及背景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3">（<text:span text:style-name="T3">*</text:span>）欄位請申請人詳實填寫，雙線部份免填；每種病蟲害請填一張）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掛號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*申請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*申請日期</text:p>
          </table:table-cell>
          <table:table-cell table:style-name="表格1.A2" office:value-type="string">
            <text:p text:style-name="P3"><text:s text:c="4"/>年 <text:s text:c="3"/>月 <text:s text:c="3"/>日</text:p>
          </table:table-cell>
          <table:table-cell table:style-name="表格1.A2" table:number-columns-spanned="2" office:value-type="string">
            <text:p text:style-name="P3">*聯絡電話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table:number-columns-spanned="7" office:value-type="string">
            <text:p text:style-name="P3">*申請人（單位）地址：</text:p>
            <text:p text:style-name="P3"/>
            <text:p text:style-name="P3">*申請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鑑定後是否需留存樣品：□是 <text:s/>□否 <text:s/>□其他，請說明: <text:span text:style-name="T4">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蟲害發生地點（請詳細敘述）：</text:p>
            <text:p text:style-name="P3"/>
            <text:p text:style-name="P3"/>
            <text:p text:style-name="P3">送檢問題（請勾選）：</text:p>
            <text:p text:style-name="P3">（ ）蟲的種類為何？</text:p>
            <text:p text:style-name="P3">（ ）蟲的生命週期？</text:p>
            <text:p text:style-name="P3">（ ）分佈區域？</text:p>
            <text:p text:style-name="P3">（ ）生長環境？</text:p>
            <text:p text:style-name="P3">（ ）對人體是否有害？</text:p>
            <text:p text:style-name="P3">（ ）如何防治？</text:p>
            <text:p text:style-name="P3">（ ）其他，請述之…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*送件方式：1.□自送 <text:s/>2.□郵寄 <text:s/>3.□e-mail傳送（含照片檔）</text:p>
            <text:p text:style-name="P3">診斷時請檢附申請表及蟲體完整樣本，e-mail傳送時請附申請表及蟲體完整的數位檔。</text:p>
            <text:p text:style-name="P3">收件單位：國立臺灣大學生物資源暨農學院植物教學醫院</text:p>
            <text:p text:style-name="P3">收件地址：106 台北市大安區基隆路四段42巷5號</text:p>
            <text:p text:style-name="P4">聯絡電話：農試場<text:span text:style-name="T5"> </text:span><text:span text:style-name="T8">02 - 33662552</text:span> <text:s/><text:span text:style-name="T7">e-mail：lichihyi @ntu.edu.tw</text:span></text:p>
            <text:p text:style-name="P4"><text:s text:c="10"/>植物教學醫院<text:span text:style-name="T8">02 -33669309 <text:s/></text:span><text:span text:style-name="T7">e-mail：ntupth@nt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5">繳費方式：□現金繳交 <text:s text:c="2"/>□轉帳 帳號154360000065華南銀行台大分行</text:p>
            <text:p text:style-name="P6">戶名：國立臺灣大學-生農學院附設農場412專戶</text:p>
            <text:p text:style-name="P7">註：依據規定，本項服務依照每一種蟲體之一項標本、或一種有關之諮詢為一單位，每單位收費為新台幣捌仟參佰元，含樣品診療費及正式之結果報告書。</text:p>
            <text:p text:style-name="P8"><text:span text:style-name="T9">但如需其他特殊之檢驗分析，或需現場診察，費用另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9">申請切結書：申請人在申請時已了解『國立台灣大學生物資源暨農學院植物醫學服務辦法』，並瞭解本項服務為本院植物醫學服務教授之善意服務，故不論送診之病蟲害最後是否得以防治成功，申請人皆將放棄向植物醫學服務教授或本院求償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*申請人簽名或蓋章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辦法首行" style:family="paragraph" style:parent-style-name="Standard" style:default-outline-level="">
      <style:paragraph-properties fo:margin-left="1.9cm" fo:margin-right="0cm" fo:text-align="justify" style:justify-single-word="false" fo:text-indent="-1.9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.01.01<text:span text:style-name="MT1">修正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1-05-31T02:59:00</meta:creation-date>
    <dc:date>2021-05-31T02:59:00</dc:date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32" meta:word-count="592" meta:character-count="763" meta:non-whitespace-character-count="698"/>
    <meta:user-defined meta:name="AppVersion">16.0000</meta:user-defined>
    <meta:template xlink:type="simple" xlink:actuate="onRequest" xlink:title="Normal" xlink:href=""/>
  </office:meta>
</office:document-meta>
</file>