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15.741cm" fo:margin-left="0cm" fo:margin-top="0cm" fo:margin-bottom="0cm" table:align="left" style:may-break-between-rows="false" style:writing-mode="lr-tb"/>
    </style:style>
    <style:style style:name="表格1.A" style:family="table-column">
      <style:table-column-properties style:column-width="2.439cm"/>
    </style:style>
    <style:style style:name="表格1.B" style:family="table-column">
      <style:table-column-properties style:column-width="13.3cm"/>
    </style:style>
    <style:style style:name="表格1.1" style:family="table-row">
      <style:table-row-properties style:min-row-height="3.15cm" fo:keep-together="always"/>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P1" style:family="paragraph" style:parent-style-name="List_20_Paragraph" style:list-style-name="WWNum36">
      <style:paragraph-properties style:snap-to-layout-grid="false"/>
    </style:style>
    <style:style style:name="P2" style:family="paragraph" style:parent-style-name="List_20_Paragraph">
      <style:paragraph-properties style:snap-to-layout-grid="false"/>
    </style:style>
    <style:style style:name="P3" style:family="paragraph" style:parent-style-name="List_20_Paragraph" style:list-style-name="WWNum41">
      <style:paragraph-properties style:snap-to-layout-grid="false"/>
    </style:style>
    <style:style style:name="P4" style:family="paragraph" style:parent-style-name="List_20_Paragraph">
      <style:paragraph-properties style:snap-to-layout-grid="false"/>
      <style:text-properties style:font-name="標楷體" fo:font-size="14pt" style:font-name-asian="標楷體1" style:font-size-asian="14pt" style:font-size-complex="14pt"/>
    </style:style>
    <style:style style:name="P5" style:family="paragraph" style:parent-style-name="List_20_Paragraph">
      <style:paragraph-properties fo:margin-left="0.85cm" fo:margin-right="0cm" fo:line-height="0.706cm" fo:text-indent="0cm" style:auto-text-indent="false" style:snap-to-layout-grid="false"/>
    </style:style>
    <style:style style:name="P6" style:family="paragraph" style:parent-style-name="List_20_Paragraph">
      <style:paragraph-properties fo:margin-left="0.85cm" fo:margin-right="0cm" fo:line-height="0.706cm" fo:text-align="justify" style:justify-single-word="false" fo:text-indent="0cm" style:auto-text-indent="false" style:snap-to-layout-grid="false"/>
    </style:style>
    <style:style style:name="P7" style:family="paragraph" style:parent-style-name="List_20_Paragraph">
      <style:paragraph-properties fo:margin-left="0.85cm" fo:margin-right="0cm" fo:text-indent="0cm" style:auto-text-indent="false" style:snap-to-layout-grid="false"/>
    </style:style>
    <style:style style:name="P8" style:family="paragraph" style:parent-style-name="List_20_Paragraph" style:list-style-name="WWNum35">
      <style:paragraph-properties fo:margin-left="0.85cm" fo:margin-right="0cm" fo:margin-top="0.318cm" fo:margin-bottom="0cm" style:contextual-spacing="false" fo:line-height="0.847cm" fo:orphans="2" fo:widows="2" fo:text-indent="-0.85cm" style:auto-text-indent="false" style:snap-to-layout-grid="false"/>
    </style:style>
    <style:style style:name="P9" style:family="paragraph" style:parent-style-name="List_20_Paragraph" style:list-style-name="WWNum35">
      <style:paragraph-properties fo:margin-left="0.85cm" fo:margin-right="0cm" fo:margin-top="0.318cm" fo:margin-bottom="0cm" style:contextual-spacing="false" fo:text-indent="-0.85cm" style:auto-text-indent="false" style:snap-to-layout-grid="false"/>
    </style:style>
    <style:style style:name="P10" style:family="paragraph" style:parent-style-name="List_20_Paragraph" style:list-style-name="WWNum39">
      <style:paragraph-properties fo:margin-left="0.85cm" fo:margin-right="0cm" fo:margin-top="0.318cm" fo:margin-bottom="0cm" style:contextual-spacing="false" fo:text-indent="-0.85cm" style:auto-text-indent="false" style:snap-to-layout-grid="false"/>
    </style:style>
    <style:style style:name="P11" style:family="paragraph" style:parent-style-name="List_20_Paragraph">
      <style:paragraph-properties fo:margin-left="0cm" fo:margin-right="0cm" fo:margin-top="0.318cm" fo:margin-bottom="0.018cm" style:contextual-spacing="false" fo:line-height="120%" fo:text-align="justify" style:justify-single-word="false" fo:text-indent="0cm" style:auto-text-indent="false" style:snap-to-layout-grid="false"/>
    </style:style>
    <style:style style:name="P12" style:family="paragraph" style:parent-style-name="List_20_Paragraph" style:list-style-name="WWNum34">
      <style:paragraph-properties fo:margin-left="2.568cm" fo:margin-right="0cm" fo:text-indent="-1.722cm" style:auto-text-indent="false" style:snap-to-layout-grid="false"/>
    </style:style>
    <style:style style:name="P13" style:family="paragraph" style:parent-style-name="List_20_Paragraph" style:list-style-name="WWNum37">
      <style:paragraph-properties fo:margin-left="2.568cm" fo:margin-right="0cm" fo:text-indent="-1.722cm" style:auto-text-indent="false" style:snap-to-layout-grid="false"/>
    </style:style>
    <style:style style:name="P14" style:family="paragraph" style:parent-style-name="List_20_Paragraph" style:list-style-name="WWNum41">
      <style:paragraph-properties fo:margin-left="2.568cm" fo:margin-right="0cm" fo:text-indent="-1.722cm" style:auto-text-indent="false" style:snap-to-layout-grid="false"/>
    </style:style>
    <style:style style:name="P15" style:family="paragraph" style:parent-style-name="List_20_Paragraph" style:list-style-name="WWNum40">
      <style:paragraph-properties fo:margin-top="0.318cm" fo:margin-bottom="0cm" style:contextual-spacing="false" fo:orphans="2" fo:widows="2" style:snap-to-layout-grid="false"/>
    </style:style>
    <style:style style:name="P16" style:family="paragraph" style:parent-style-name="List_20_Paragraph" style:list-style-name="WWNum39">
      <style:paragraph-properties fo:margin-top="0.318cm" fo:margin-bottom="0cm" style:contextual-spacing="false" style:snap-to-layout-grid="false"/>
    </style:style>
    <style:style style:name="P17" style:family="paragraph" style:parent-style-name="List_20_Paragraph" style:list-style-name="WWNum39">
      <style:paragraph-properties fo:margin-top="0.318cm" fo:margin-bottom="0cm" style:contextual-spacing="false" fo:line-height="120%" fo:text-align="justify" style:justify-single-word="false" style:snap-to-layout-grid="false"/>
    </style:style>
    <style:style style:name="P18" style:family="paragraph" style:parent-style-name="List_20_Paragraph" style:list-style-name="WWNum49">
      <style:paragraph-properties fo:margin-left="2.501cm" fo:margin-right="0cm" fo:text-indent="-1.655cm" style:auto-text-indent="false" style:snap-to-layout-grid="false"/>
    </style:style>
    <style:style style:name="P19" style:family="paragraph" style:parent-style-name="List_20_Paragraph" style:list-style-name="WWNum38">
      <style:paragraph-properties fo:margin-left="2.501cm" fo:margin-right="0cm" fo:text-indent="-1.655cm" style:auto-text-indent="false" style:snap-to-layout-grid="false"/>
    </style:style>
    <style:style style:name="P20" style:family="paragraph" style:parent-style-name="List_20_Paragraph" style:list-style-name="WWNum36">
      <style:paragraph-properties fo:margin-left="2.544cm" fo:margin-right="0cm" fo:text-indent="-1.697cm" style:auto-text-indent="false" style:snap-to-layout-grid="false"/>
    </style:style>
    <style:style style:name="P21" style:family="paragraph" style:parent-style-name="List_20_Paragraph" style:list-style-name="WWNum38">
      <style:paragraph-properties fo:margin-left="2.544cm" fo:margin-right="0cm" fo:text-indent="-1.697cm" style:auto-text-indent="false" style:snap-to-layout-gri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24" style:family="paragraph" style:parent-style-name="Standard">
      <style:paragraph-properties fo:line-height="0.706cm" style:snap-to-layout-grid="false"/>
      <style:text-properties style:font-name="標楷體" fo:font-size="14pt" style:font-name-asian="標楷體1" style:font-size-asian="14pt" style:font-size-complex="14pt"/>
    </style:style>
    <style:style style:name="P25" style:family="paragraph" style:parent-style-name="Standard">
      <style:paragraph-properties fo:line-height="0.706cm" fo:orphans="0" fo:widows="0" style:snap-to-layout-grid="false"/>
      <style:text-properties style:font-name="標楷體" fo:font-size="14pt" style:font-name-asian="標楷體1" style:font-size-asian="14pt" style:font-size-complex="14pt"/>
    </style:style>
    <style:style style:name="P26" style:family="paragraph" style:parent-style-name="Standard">
      <style:paragraph-properties style:snap-to-layout-grid="false"/>
      <style:text-properties style:font-name="標楷體" fo:font-size="14pt" style:font-name-asian="標楷體1" style:font-size-asian="14pt" style:font-size-complex="14pt"/>
    </style:style>
    <style:style style:name="P27" style:family="paragraph" style:parent-style-name="Standard">
      <style:paragraph-properties fo:line-height="0.706cm" fo:orphans="0" fo:widows="0" style:snap-to-layout-grid="false"/>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P28" style:family="paragraph" style:parent-style-name="Standard">
      <style:paragraph-properties style:snap-to-layout-grid="false"/>
      <style:text-properties style:font-name="標楷體" fo:font-size="14pt" fo:font-weight="bold" style:font-name-asian="標楷體1" style:font-size-asian="14pt" style:font-weight-asian="bold" style:font-size-complex="14pt"/>
    </style:style>
    <style:style style:name="P29" style:family="paragraph" style:parent-style-name="Standard" style:list-style-name="WWNum37">
      <style:paragraph-properties style:snap-to-layout-grid="false"/>
    </style:style>
    <style:style style:name="P30" style:family="paragraph" style:parent-style-name="Standard">
      <style:paragraph-properties style:snap-to-layout-grid="false"/>
    </style:style>
    <style:style style:name="P31" style:family="paragraph" style:parent-style-name="Standard">
      <style:paragraph-properties fo:text-align="justify" fo:text-align-last="justify" style:justify-single-word="false" style:snap-to-layout-grid="false"/>
    </style:style>
    <style:style style:name="P32" style:family="paragraph" style:parent-style-name="Standard">
      <style:paragraph-properties fo:margin-left="0.859cm" fo:margin-right="0cm" fo:margin-top="0cm" fo:margin-bottom="0.318cm" style:contextual-spacing="false" fo:line-height="120%" fo:text-align="justify" style:justify-single-word="false" fo:text-indent="0cm" style:auto-text-indent="false" style:snap-to-layout-grid="false"/>
    </style:style>
    <style:style style:name="P33" style:family="paragraph" style:parent-style-name="Standard">
      <style:paragraph-properties fo:margin-top="0cm" fo:margin-bottom="0.318cm" style:contextual-spacing="false" fo:line-height="120%" fo:text-align="justify" style:justify-single-word="false" style:snap-to-layout-grid="false"/>
    </style:style>
    <style:style style:name="P34" style:family="paragraph" style:parent-style-name="Standard">
      <style:paragraph-properties fo:margin-left="0.847cm" fo:margin-right="0cm" fo:margin-top="0cm" fo:margin-bottom="0.318cm" style:contextual-spacing="false" fo:line-height="120%" fo:text-align="justify" style:justify-single-word="false" fo:text-indent="0cm" style:auto-text-indent="false" style:snap-to-layout-grid="false"/>
    </style:style>
    <style:style style:name="P35" style:family="paragraph" style:parent-style-name="Standard">
      <style:paragraph-properties fo:margin-left="0cm" fo:margin-right="0cm" fo:text-indent="0.847cm" style:auto-text-indent="false"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Calibri" style:font-size-complex="14pt"/>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fo:color="#000000" loext:opacity="100%"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name="新細明體1"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產學合作契約書</text:span></text:p>
      <text:p text:style-name="P23"/>
      <text:p text:style-name="P23"/>
      <table:table table:name="表格1" table:style-name="表格1">
        <table:table-column table:style-name="表格1.A"/>
        <table:table-column table:style-name="表格1.B"/>
        <table:table-row table:style-name="表格1.1">
          <table:table-cell table:style-name="表格1.A1" office:value-type="string">
            <text:p text:style-name="P25">立合約人</text:p>
          </table:table-cell>
          <table:table-cell table:style-name="表格1.B1" office:value-type="string">
            <text:p text:style-name="P25"><text:span text:style-name="T7">國</text:span><text:span text:style-name="T6">立臺</text:span><text:span text:style-name="T7">灣大學生物資源暨農學院附設農業試驗場 </text:span>（以下簡稱甲方）</text:p>
            <text:p text:style-name="P27"/>
            <text:p text:style-name="P25"><text:span text:style-name="T7"><text:s text:c="43"/></text:span>（以下簡稱乙方）</text:p>
          </table:table-cell>
        </table:table-row>
      </table:table>
      <text:p text:style-name="P24"/>
      <text:p text:style-name="P5"><text:span text:style-name="T2"><text:s text:c="4"/>基於平等互惠及誠信原則，甲、乙雙方協商共同推動</text:span><text:span text:style-name="T4"> <text:s text:c="10"/></text:span><text:span text:style-name="T2">產學合作，由乙方負責生產銷售，甲方輔導生產並具名驗證，雙方共同開發品牌及授權標的，並達成協議如下：</text:span></text:p>
      <text:list xml:id="list2815687370" text:style-name="WWNum35">
        <text:list-item>
          <text:p text:style-name="P8"><text:span text:style-name="T1">合作事項</text:span></text:p>
        </text:list-item>
      </text:list>
      <text:p text:style-name="P6"><text:span text:style-name="T2"><text:s text:c="4"/>乙方依據食品良好衛生規範，負責</text:span><text:span text:style-name="T4"> <text:s text:c="15"/></text:span><text:span text:style-name="T2">及其相關產品(以下稱授權標的)之生產、製造、品質管理、品牌行銷及通路推展。原料使用之</text:span><text:span text:style-name="T4"> <text:s text:c="9"/></text:span><text:span text:style-name="T2">須為乙方自行生產並檢附生產證明，慣行農法生產之原料需符合農藥安全及重金屬檢驗；產銷履歷或有機農法生產之原料需符合我國產銷履歷或有機驗證農產品相關規定，其他原物料需檢附來源證明；加工場所必需有合格工廠登記證，加工品製造過程及品質均需符合「食品良好衛生規範準則(The Regulations on Good Hygiene Practice for Food, GHP)」。乙方須於授權產品上市前提出一般食品衛生標準、食品器具容器包裝衛生標準及食品添加物使用範圍及限量暨規格標準之相關檢驗報告，且甲方得要求現場查核。其他未盡事宜均符合政府相關法令規範，且不得有虛偽不實等情事。</text:span></text:p>
      <text:list xml:id="list134630556777228" text:continue-numbering="true" text:style-name="WWNum35">
        <text:list-item>
          <text:p text:style-name="P9"><text:span text:style-name="T1">共同行銷</text:span></text:p>
        </text:list-item>
      </text:list>
      <text:p text:style-name="P32"><text:span text:style-name="T2"><text:s text:c="4"/>基於共同行銷需求，甲方同意協助乙方進行授權標的之行銷計畫執行(包含「臺大農場農產品展示中心」實體場所海報張貼、官方粉絲團產品廣告訊息張貼)。乙方同意將產學合作授權標的以市場最低批發價供應甲方。</text:span></text:p>
      <text:p text:style-name="P33"><text:span text:style-name="T1">三、授權標的包裝設計</text:span></text:p>
      <text:p text:style-name="P34"><text:span text:style-name="T2"><text:s text:c="4"/>授權標的之包裝，由乙方設計提供並經甲方同意，甲方同意乙方於商品外包裝印上「臺大農場」商標。若任一方另有需求而變更設計，須經雙方協商並同意後始得變更。</text:span></text:p>
      <text:p text:style-name="P11"><text:soft-page-break/><text:span text:style-name="T1">四、智慧財產權及販售權</text:span></text:p>
      <text:list xml:id="list1946321600" text:style-name="WWNum34">
        <text:list-item>
          <text:p text:style-name="P12"><text:span text:style-name="T2">授權標的(包含產品名稱、印刷字樣、產品標示、容器外觀設計等)，其智慧財產權歸屬雙方所有，未經雙方同意均不得對外披露或提供第三方使用。</text:span></text:p>
        </text:list-item>
        <text:list-item>
          <text:p text:style-name="P12"><text:span text:style-name="T2">乙方保證授權標的設計絕無侵害第三方智慧財產權之情事，其品名與包裝由乙方設計時(含廣告、行銷方式等)，若有侵害第三方智慧財產權，相關法律應由乙方承擔。</text:span></text:p>
        </text:list-item>
        <text:list-item>
          <text:p text:style-name="P12"><text:span text:style-name="T2">甲乙雙方都可販售共同開發之產學合作授權標的，販售價格由乙方制訂統一售價，經甲方同意得販售之。展售現場所需之設施與設備全部由乙方自行設立。</text:span></text:p>
        </text:list-item>
        <text:list-item>
          <text:p text:style-name="P12"><text:span text:style-name="T2">甲乙雙方同意每</text:span><text:span text:style-name="T5"> <text:s text:c="2"/></text:span><text:span text:style-name="T2">個月結算一次，由乙方應誠實結算，繳交授權標的總經銷價之百分之八作為回饋金予甲方，並提供生產量、銷售量及庫存量之會計報表以利甲方核對。甲方對乙方所提結算報表如有疑問，甲方得要求乙方提出說明、補充或提供相關資料供甲方檢閱。</text:span></text:p>
        </text:list-item>
        <text:list-item>
          <text:p text:style-name="P12"><text:span text:style-name="T2">乙方於生產每批授權標的時，需向甲方報備生產數量(包含外包裝樣式)，經甲方同意之後，始得進行生產。甲方得查詢代工廠及核對甲方授權商標包材廠商生產數量。</text:span></text:p>
        </text:list-item>
      </text:list>
      <text:list xml:id="list1737015444" text:style-name="WWNum40">
        <text:list-item>
          <text:p text:style-name="P15"><text:span text:style-name="T1">授權內容</text:span></text:p>
        </text:list-item>
      </text:list>
      <text:list xml:id="list3488450571" text:style-name="WWNum49">
        <text:list-item>
          <text:p text:style-name="P18"><text:span text:style-name="T2">授權標的：甲方同意授權乙方使用、實施或重製「臺大農場」註冊商標，以及其藝術作品圖像為創意靈感，並用於甲乙方執行合作事項所產出的商品或其行銷宣傳品。</text:span></text:p>
        </text:list-item>
        <text:list-item>
          <text:p text:style-name="P18"><text:span text:style-name="T2">授權範圍：利用授權標的在授權地域內行銷與販售。</text:span></text:p>
        </text:list-item>
        <text:list-item>
          <text:p text:style-name="P18"><text:span text:style-name="T2">授權期間：自本合約簽約日起</text:span><text:span text:style-name="T5"> <text:s text:c="2"/></text:span><text:span text:style-name="T2">年。契約存續期間屆滿3個月以前，經雙方同意在原契約所定之條件不變或更有利於甲方之條件下，得辦理續約。</text:span></text:p>
        </text:list-item>
        <text:list-item>
          <text:p text:style-name="P18"><text:span text:style-name="T2">授權限制：乙方就授權標的產出前，應以書面資料提供甲方備查與同意，始得為之。</text:span></text:p>
        </text:list-item>
        <text:list-item>
          <text:p text:style-name="P18"><text:span text:style-name="T2">乙方不得提供產學合作契約書、影本或臺大農場商標做為原料或產品來源為甲方輔導之證明文件，或宣稱所生產之非授權產品為甲方授權產品。</text:span></text:p>
        </text:list-item>
      </text:list>
      <text:list xml:id="list4242212835" text:style-name="WWNum39">
        <text:list-item>
          <text:p text:style-name="P16"><text:span text:style-name="T1">授權地域</text:span></text:p>
        </text:list-item>
      </text:list>
      <text:list xml:id="list2167085633" text:style-name="WWNum36">
        <text:list-item>
          <text:p text:style-name="P1"><text:span text:style-name="T2">本合約之授權地域為全球各地。</text:span></text:p>
        </text:list-item>
        <text:list-item>
          <text:p text:style-name="P20"><text:span text:style-name="T2">乙方應提供其國內外行銷通路相關資料供甲方備查，若未及時提供，甲方應通知乙方限期改善；逾期仍未改善，甲方得將乙方列為不配合廠商，作為續約與否之判斷基準。</text:span></text:p>
        </text:list-item>
      </text:list>
      <text:list xml:id="list134631880062532" text:continue-list="list4242212835" text:style-name="WWNum39">
        <text:list-item>
          <text:p text:style-name="P10"><text:span text:style-name="T1">授權方式</text:span></text:p>
        </text:list-item>
      </text:list>
      <text:list xml:id="list287769550" text:style-name="WWNum38">
        <text:list-item>
          <text:p text:style-name="P19"><text:span text:style-name="T2">本合約為非專屬授權，乙方不得要求或聲稱其為專屬授權廠商。</text:span></text:p>
        </text:list-item>
        <text:list-item>
          <text:p text:style-name="P21"><text:span text:style-name="T2">所有於本合約終止或期滿前已製造，但於本合約終止或期滿後</text:span><text:soft-page-break/><text:span text:style-name="T2">尚未售出之授權標的，乙方須於合約存續期間終止或屆滿時將庫存數量呈報甲方，乙方得於本合約終止或期滿後繼續銷售賸餘授權標的。該期間回饋金之計算方式及其他相關規定比照本合約辦理。</text:span></text:p>
        </text:list-item>
      </text:list>
      <text:list xml:id="list134630861461427" text:continue-list="list134631880062532" text:style-name="WWNum39">
        <text:list-item>
          <text:p text:style-name="P10"><text:span text:style-name="T1">履約標的品管與稽核</text:span></text:p>
        </text:list-item>
      </text:list>
      <text:list xml:id="list4274841817" text:style-name="WWNum37">
        <text:list-item>
          <text:p text:style-name="P29"><text:span text:style-name="T2">甲方同意具名「臺大農場」為共同合作者。</text:span></text:p>
        </text:list-item>
        <text:list-item>
          <text:p text:style-name="P13"><text:span text:style-name="T2">乙方應於履約期間嚴格控制履約品質，辦理自主檢查，並將結果回報甲方。</text:span></text:p>
        </text:list-item>
        <text:list-item>
          <text:p text:style-name="P13"><text:span text:style-name="T2">甲方得不定期指派代表查核監督乙方所生產之授權標的及生產方式是否符合</text:span><text:span text:style-name="T8">「</text:span><text:span text:style-name="T2">食品良好衛生規範準則</text:span><text:span text:style-name="T8">」</text:span><text:span text:style-name="T2">。</text:span></text:p>
        </text:list-item>
        <text:list-item>
          <text:p text:style-name="P13"><text:span text:style-name="T2">甲方得依據乙方所提供之報表內容，執行定期或不定期之稽查、蒐證或其它保護甲方權利之措施，乙方應配合甲方之執行。甲方稽查結果如與報表或授權內容不符時，甲方得請求乙方為一切適當必要之處置，乙方不得異議。</text:span></text:p>
        </text:list-item>
        <text:list-item>
          <text:p text:style-name="P13"><text:span text:style-name="T2">甲方如發現乙方履約品質不符合規定，得依具體情況通知乙方限期改善、改正或要求乙方立即停止授權標的之公開販售。乙方逾期未改善完成者，甲方得要求乙方暫停銷售，且乙方不得要求展延履約期限或請求補償。</text:span></text:p>
        </text:list-item>
      </text:list>
      <text:list xml:id="list134632180075132" text:continue-list="list134630861461427" text:style-name="WWNum39">
        <text:list-item>
          <text:p text:style-name="P10"><text:span text:style-name="T1">智慧財產權歸屬</text:span></text:p>
        </text:list-item>
      </text:list>
      <text:p text:style-name="P2"><text:span text:style-name="T2"><text:s text:c="4"/>乙方履約之授權標的所產生之衍生著作財產權或專利權歸屬於乙方。但非經甲方同意，乙方不得行使該著作財產權或專利權。本項約定不因本合約之存續期間屆滿、解除或終止而失效。</text:span></text:p>
      <text:list xml:id="list134632127556018" text:continue-numbering="true" text:style-name="WWNum39">
        <text:list-item>
          <text:p text:style-name="P10"><text:span text:style-name="T1">擔保條款</text:span></text:p>
        </text:list-item>
      </text:list>
      <text:p text:style-name="P2"><text:span text:style-name="T2"><text:s text:c="4"/>授權標的之產出應符合相關法規規定，不得有仿冒、偽造、損及善良風俗及損害甲方名譽等事宜，若有違反，乙方應自行負擔所有法律責任。</text:span></text:p>
      <text:list xml:id="list134630702901915" text:continue-numbering="true" text:style-name="WWNum39">
        <text:list-item>
          <text:p text:style-name="P10"><text:span text:style-name="T1">保密條款</text:span></text:p>
        </text:list-item>
      </text:list>
      <text:p text:style-name="P7"><text:span text:style-name="T2"><text:s text:c="4"/>雙方因本合約而知悉或持有之他方機密資料，應負保密義務。未經他方書面同意前，不得將前述機密資料為合約目的外之使用或洩露予他人，接受機密資訊之一方並應採取必要措施，防止該機密資訊被竊、洩露。</text:span></text:p>
      <text:list xml:id="list134631025282738" text:continue-numbering="true" text:style-name="WWNum39">
        <text:list-item>
          <text:p text:style-name="P17"><text:span text:style-name="T1">合約終止</text:span></text:p>
        </text:list-item>
      </text:list>
      <text:list xml:id="list449229533" text:style-name="WWNum41">
        <text:list-item>
          <text:p text:style-name="P3"><text:span text:style-name="T2">甲方因政策變更得終止或變更合約，乙方不得異議。</text:span></text:p>
        </text:list-item>
        <text:list-item>
          <text:p text:style-name="P14"><text:span text:style-name="T2">除本合約另有約定外，一方發現他方具有違約情事，經以書面通知限期改正仍未改正時，一方得提前終止合約。倘因他方違約情事致受有損害（包括但不限於因而所衍生之律師費用、法院規費及商譽損失等），得向他方請求賠償損害。</text:span></text:p>
        </text:list-item>
        <text:list-item>
          <text:p text:style-name="P14"><text:span text:style-name="T2">於本契約存續期間，雙方得合意提前終止本契約</text:span></text:p>
        </text:list-item>
      </text:list>
      <text:list xml:id="list134632030931008" text:continue-list="list134631025282738" text:style-name="WWNum39">
        <text:list-item>
          <text:p text:style-name="P10"><text:soft-page-break/><text:span text:style-name="T1">不可抗力及除外情事</text:span></text:p>
        </text:list-item>
      </text:list>
      <text:p text:style-name="P2"><text:span text:style-name="T2"><text:s text:c="4"/>因水災、火災、風災、地震或政策變更其他不可歸責於一方當事人之事由，致其不能履行本合約之義務者，該當事人毋庸向他方負給付或遲延義務。</text:span></text:p>
      <text:list xml:id="list134631492981095" text:continue-numbering="true" text:style-name="WWNum39">
        <text:list-item>
          <text:p text:style-name="P10"><text:span text:style-name="T1">爭議處理</text:span></text:p>
        </text:list-item>
      </text:list>
      <text:p text:style-name="P2"><text:span text:style-name="T2"><text:s text:c="4"/>雙方就本契約相關事項發生爭議時應本誠信原則，以協商方式解決，如有未盡事宜，雙方同意得另行議定條款補充之，因本合約所生一切法律關係，雙方同意以台灣台北地方法院為第一審管轄法院。</text:span></text:p>
      <text:list xml:id="list134630971694402" text:continue-numbering="true" text:style-name="WWNum39">
        <text:list-item>
          <text:p text:style-name="P10"><text:span text:style-name="T1">合約份數</text:span></text:p>
        </text:list-item>
      </text:list>
      <text:p text:style-name="P2"><text:span text:style-name="T2">本合約正本二份，副本二份，由雙方各執半數。</text:span></text:p>
      <text:p text:style-name="P28"/>
      <text:p text:style-name="P30"><text:span text:style-name="T1">立合約人</text:span></text:p>
      <text:p text:style-name="P26"/>
      <text:p text:style-name="P2"><text:span text:style-name="T2">甲 <text:s text:c="3"/>方：國立臺灣大學生物資源暨農學院附設農業試驗場</text:span></text:p>
      <text:p text:style-name="P2"><text:span text:style-name="T2">代 表 人：</text:span></text:p>
      <text:p text:style-name="P2"><text:span text:style-name="T2">地 <text:s text:c="3"/>址：臺北市大安區基隆路四段42巷5號</text:span></text:p>
      <text:p text:style-name="P2"><text:span text:style-name="T2">電 <text:s text:c="3"/>話：02-23639252</text:span></text:p>
      <text:p text:style-name="P2"><text:span text:style-name="T2">統一編號：03753708</text:span></text:p>
      <text:p text:style-name="P4"/>
      <text:p text:style-name="P4"/>
      <text:p text:style-name="P4"/>
      <text:p text:style-name="P2"><text:span text:style-name="T2">乙 <text:s text:c="3"/>方：</text:span></text:p>
      <text:p text:style-name="P2"><text:span text:style-name="T2">代 表 人：</text:span></text:p>
      <text:p text:style-name="P2"><text:span text:style-name="T2">地 <text:s text:c="3"/>址：</text:span><text:span text:style-name="T3"> </text:span></text:p>
      <text:p text:style-name="P35"><text:span text:style-name="T2">電　　話：</text:span><text:bookmark text:name="_GoBack"/></text:p>
      <text:p text:style-name="P2"><text:span text:style-name="T2">統一編號：</text:span></text:p>
      <text:p text:style-name="P4"/>
      <text:p text:style-name="P4"/>
      <text:p text:style-name="P4"/>
      <text:p text:style-name="P4"/>
      <text:p text:style-name="P31"><text:span text:style-name="T2">中華民國年月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Body_20_Text_20_Indent_20_2" style:display-name="Body Text Indent 2" style:family="paragraph" style:parent-style-name="Standard" style:default-outline-level="">
      <style:paragraph-properties fo:margin-left="4.247cm" fo:margin-right="0cm" fo:line-height="0.635cm" fo:text-indent="-0.011cm" style:auto-text-indent="false" style:snap-to-layout-grid="false"/>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_20_字元1" style:display-name="字元 字元 字元 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大1."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font-name="華康中黑體" fo:font-family="華康中黑體" style:font-family-generic="roman" style:font-pitch="variable" fo:font-size="14pt" fo:font-weight="bold" style:letter-kerning="false" style:font-name-asian="華康中黑體1" style:font-family-asian="華康中黑體" style:font-family-generic-asian="system" style:font-pitch-asian="variable" style:font-size-asian="14pt" style:font-weight-asian="bold"/>
    </style:style>
    <style:style style:name="_31_.1.1" style:display-name="1.1.1" style:family="paragraph" style:parent-style-name="Standard" style:default-outline-level="">
      <style:paragraph-properties fo:margin-left="1.131cm" fo:margin-right="0cm" fo:margin-top="0.106cm" fo:margin-bottom="0.106cm" style:contextual-spacing="false" style:line-height-at-least="0.635cm" fo:text-indent="-1.131cm" style:auto-text-indent="false" style:vertical-align="baseline"/>
      <style:text-properties fo:font-size="13pt" style:letter-kerning="false" style:font-name-asian="華康中楷體" style:font-family-asian="華康中楷體" style:font-family-generic-asian="system" style:font-pitch-asian="variable" style:font-size-asian="13pt"/>
    </style:style>
    <style:style style:name="表格內容14" style:family="paragraph" style:parent-style-name="Standard" style:default-outline-level="">
      <style:paragraph-properties fo:margin-left="-0.018cm" fo:margin-right="0cm" fo:text-indent="0.018cm" style:auto-text-indent="false" style:snap-to-layout-grid="false"/>
      <style:text-properties fo:font-size="14pt" style:font-name-asian="標楷體1" style:font-family-asian="標楷體" style:font-family-generic-asian="system" style:font-pitch-asian="variable" style:font-size-asian="14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letter-kerning="false" style:font-name-asian="Times New Roman1" style:font-family-asian="'Times New Roman'" style:font-family-generic-asian="system" style:font-pitch-asian="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3pt" style:font-size-asian="13pt"/>
    </style:style>
    <style:style style:name="ListLabel_20_4" style:display-name="ListLabel 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style:font-name="Times New Roman" fo:font-family="'Times New Roman'" style:font-family-generic="roman" style:font-pitch="variable" fo:font-size="20pt" style:font-size-asian="20pt"/>
    </style:style>
    <style:style style:name="ListLabel_20_6" style:display-name="ListLabel 6" style:family="text">
      <style:text-properties fo:language="en" fo:country="US"/>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fo:language="en" fo:country="US"/>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style:num-format="1" text:display-levels="2">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4"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 style:num-format="一, 二, 三, ..." text:display-levels="2">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4"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 text:bullet-char="□">
        <style:list-level-properties text:list-level-position-and-space-mode="label-alignment">
          <style:list-level-label-alignment text:label-followed-by="listtab" text:list-tab-stop-position="3.598cm" fo:text-indent="-0.635cm" fo:margin-left="3.598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1.0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47cm" fo:margin-left="3.0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2.8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847cm" fo:margin-left="3.06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1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5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0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5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9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4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9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0"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一, 二, 三, ...">
        <style:list-level-properties text:list-level-position-and-space-mode="label-alignment">
          <style:list-level-label-alignment text:label-followed-by="listtab" fo:text-indent="-1.058cm" fo:margin-left="2.12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0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4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9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1.0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3"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1.0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847cm" fo:margin-left="4.23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847cm" fo:margin-left="4.23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1.0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5"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人事室提案</dc:title>
    <meta:initial-creator>Customer</meta:initial-creator>
    <dc:creator>user</dc:creator>
    <meta:editing-cycles>6</meta:editing-cycles>
    <meta:print-date>2018-11-05T01:32:00</meta:print-date>
    <meta:creation-date>2018-11-06T01:44:00</meta:creation-date>
    <dc:date>2018-11-06T02:00:00</dc:date>
    <meta:editing-duration>PT1M</meta:editing-duration>
    <meta:generator>LibreOffice/7.1.3.2$Windows_X86_64 LibreOffice_project/47f78053abe362b9384784d31a6e56f8511eb1c1</meta:generator>
    <meta:document-statistic meta:table-count="1" meta:image-count="0" meta:object-count="0" meta:page-count="4" meta:paragraph-count="63" meta:word-count="2589" meta:character-count="2804" meta:non-whitespace-character-count="2646"/>
    <meta:user-defined meta:name="AppVersion">15.0000</meta:user-defined>
    <meta:user-defined meta:name="Company">My Company</meta:user-defined>
    <meta:template xlink:type="simple" xlink:actuate="onRequest" xlink:title="Normal" xlink:href=""/>
  </office:meta>
</office:document-meta>
</file>