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BDB000010CAC0E5FF7069370E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x="0cm" svg:y="1.429cm" svg:width="17cm" svg:height="24.074cm" draw:z-index="0"><draw:image xlink:href="Pictures/1000020100000BDB000010CAC0E5FF7069370E6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3T14:57:17.192000000</meta:creation-date>
    <dc:date>2021-06-03T15:01:16.076000000</dc:date>
    <meta:editing-duration>PT3M57S</meta:editing-duration>
    <meta:editing-cycles>4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