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6200000955AFEAFF83CE9CAB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1" draw:name="圖片 1" text:anchor-type="as-char" svg:y="-11.915cm" svg:width="24.589cm" svg:height="13.185cm" draw:z-index="0"><draw:image xlink:href="Pictures/1000020100000D6200000955AFEAFF83CE9CAB5D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</meta:editing-cycles>
    <meta:creation-date>2021-06-03T07:58:00</meta:creation-date>
    <dc:date>2021-06-03T16:12:51.078000000</dc:date>
    <meta:editing-duration>PT3M8S</meta:editing-duration>
    <meta:generator>LibreOffice/7.1.3.2$Windows_X86_64 LibreOffice_project/47f78053abe362b9384784d31a6e56f8511eb1c1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6.0000</meta:user-defined>
    <meta:template xlink:type="simple" xlink:actuate="onRequest" xlink:title="Normal" xlink:href=""/>
  </office:meta>
</office:document-meta>
</file>