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fo:background-color="#ffff00"/>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style:letter-kerning="false" style:font-name-asian="標楷體1" style:font-size-asian="14pt" style:font-name-complex="新細明體" style:font-size-complex="14pt"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臺大農場農藝分場試驗田區重新規劃</text:span></text:p>
      <text:p text:style-name="Standard"><text:span text:style-name="T2">主旨:臺大農場農藝分場試驗田區重新規劃為慣行耕作田區以及友善環境耕作田區。</text:span></text:p>
      <text:p text:style-name="Standard"><text:span text:style-name="T2">說明:</text:span></text:p>
      <text:p text:style-name="Standard"><text:span text:style-name="T2">一、</text:span><text:span text:style-name="T4">為能維護</text:span><text:span text:style-name="T5">水土資源</text:span><text:span text:style-name="T4">、</text:span><text:span text:style-name="T5">生態環境</text:span><text:span text:style-name="T4">、</text:span><text:span text:style-name="T5">生物多樣性</text:span><text:span text:style-name="T4">，促進農業友善環境及資源永續利用，特別規劃設定友善環境耕作田區。</text:span></text:p>
      <text:p text:style-name="Standard"><text:span text:style-name="T2">二、2018年10月1日重新規劃臺大農場農藝分場試驗田區為友善環境耕作田區及慣行耕作田區。</text:span></text:p>
      <text:p text:style-name="Standard"><text:span text:style-name="T2">二、友善環境耕作田區是田區編號U5、U6、U11、U12、U13、U14、U15、U16、U17、U18。</text:span></text:p>
      <text:p text:style-name="Standard"><text:span text:style-name="T2">三、友善耕作田區規範:</text:span></text:p>
      <text:p text:style-name="Standard"><text:span text:style-name="T2"><text:s text:c="3"/>1、不可使用</text:span><text:span text:style-name="T3">合成化學物質</text:span><text:span text:style-name="T2">,如除草劑、殺菌劑、殺蟲劑、生長調節劑，不使用基因改造生物及其產品。</text:span></text:p>
      <text:p text:style-name="Standard"><text:span text:style-name="T2"><text:s text:c="3"/>2、不可使用</text:span><text:span text:style-name="T3">合成化學肥料</text:span><text:span text:style-name="T2">，可使用有機肥或有機複合肥料、腐熟堆肥、土壤酸鹼調節劑、微生物性肥料、有機液體肥料、綠肥等。</text:span></text:p>
      <text:p text:style-name="Standard"><text:span text:style-name="T2"><text:s text:c="3"/>3、可使用有機農業許可使用資材。</text:span></text:p>
      <text:p text:style-name="Standard"><text:span text:style-name="T2"><text:s text:c="3"/>4、進出友善耕作試驗田門禁管制，人員進出清潔管制、農機具進出清潔管制。</text:span></text:p>
      <text:p text:style-name="Standard"><text:span text:style-name="T2"><text:s text:c="3"/>5、友善耕作田區申請依試驗田區管理辦法申請，臺大農場不定期檢查使用情形。</text:span></text:p>
      <text:p text:style-name="Standard"><text:span text:style-name="T2">四、慣行耕作田區規範:</text:span></text:p>
      <text:p text:style-name="Standard"><text:span text:style-name="T2"><text:s text:c="3"/>1、依試驗田區管理辦法申請。</text:span></text:p>
      <text:p text:style-name="Standard"><text:span text:style-name="T2"><text:s text:c="3"/>2、不可種植及使用基因改造生物及產品。</text:span></text:p>
      <text:p text:style-name="Standard"><text:span text:style-name="T2">五、附圖:臺大農場農藝分場試驗田區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18-09-27T02:15:00</meta:print-date>
    <meta:creation-date>2021-06-03T07:45:00</meta:creation-date>
    <dc:date>2021-06-03T07:45:00</dc:date>
    <meta:editing-duration>P0D</meta:editing-duration>
    <meta:generator>LibreOffice/7.1.3.2$Windows_X86_64 LibreOffice_project/47f78053abe362b9384784d31a6e56f8511eb1c1</meta:generator>
    <meta:document-statistic meta:table-count="0" meta:image-count="0" meta:object-count="0" meta:page-count="1" meta:paragraph-count="16" meta:word-count="449" meta:character-count="492" meta:non-whitespace-character-count="471"/>
    <meta:user-defined meta:name="AppVersion">16.0000</meta:user-defined>
    <meta:template xlink:type="simple" xlink:actuate="onRequest" xlink:title="Normal" xlink:href=""/>
  </office:meta>
</office:document-meta>
</file>