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27000008347F655B4B68F8C56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x="-1.363cm" svg:y="0.039cm" svg:width="19.692cm" svg:height="26.319cm" draw:z-index="0"><draw:image xlink:href="Pictures/1000000000000627000008347F655B4B68F8C56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8T17:27:03.472000000</meta:creation-date>
    <dc:date>2021-08-03T10:39:49.625000000</dc:date>
    <meta:editing-duration>PT3M58S</meta:editing-duration>
    <meta:editing-cycles>3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