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74cm" fo:margin-left="0.009cm" fo:margin-top="0cm" fo:margin-bottom="0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4.701cm"/>
    </style:style>
    <style:style style:name="表格1.1" style:family="table-row">
      <style:table-row-properties style:min-row-height="1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17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242cm" fo:keep-together="auto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72cm" fo:keep-together="auto"/>
    </style:style>
    <style:style style:name="表格1.5" style:family="table-row">
      <style:table-row-properties style:min-row-height="1.31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-asian="標楷體"/>
    </style:style>
    <style:style style:name="P3" style:family="paragraph" style:parent-style-name="Standard">
      <style:paragraph-properties fo:orphans="0" fo:widows="0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Num3"/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大農場安康分場</text:span><text:bookmark text:name="_GoBack"/><text:span text:style-name="T1">志工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3">血 型</text:p>
          </table:table-cell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G1" table:number-rows-spanned="2" office:value-type="string">
            <text:p text:style-name="P2"><text:span text:style-name="T4">浮貼2吋照片</text:span></text:p>
          </table:table-cell>
        </table:table-row>
        <table:table-row table:style-name="表格1.2">
          <table:table-cell table:style-name="表格1.A1" office:value-type="string">
            <text:p text:style-name="P3">系 所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<text:span text:style-name="T3">年 齡</text:span></text:p>
          </table:table-cell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興 趣</text:p>
          </table:table-cell>
          <table:table-cell table:style-name="表格1.A1" table:number-columns-spanned="2" office:value-type="string">
            <text:p text:style-name="P2"><text:s/></text:p>
            <text:p text:style-name="P2"/>
            <text:p text:style-name="P2"/>
            <text:p text:style-name="P3"/>
          </table:table-cell>
          <table:covered-table-cell/>
          <table:table-cell table:style-name="表格1.A1" table:number-columns-spanned="2" office:value-type="string">
            <text:p text:style-name="P3">專長或相關經歷</text:p>
          </table:table-cell>
          <table:covered-table-cell/>
          <table:table-cell table:style-name="表格1.F3" table:number-columns-spanned="2" office:value-type="string">
            <text:p text:style-name="P3"/>
            <text:p text:style-name="P3"/>
            <text:p text:style-name="P2"/>
            <text:p text:style-name="P2"/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疫苗接種情形&amp;接種日期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/>是 / 否 <text:s text:c="2"/>接種日期：110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<text:span text:style-name="T3">報名臺大農場安康分場解說員原因：(簡述500字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213441646" text:style-name="WWNum3">
        <text:list-item>
          <text:p text:style-name="P4"><text:span text:style-name="T5">將相關報名表填妥後，請E-mail至shoyiting@ntu.edu.tw辦理報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1-08-20T05:26:00</meta:creation-date>
    <dc:date>2021-08-20T05:27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3" meta:word-count="101" meta:character-count="147" meta:non-whitespace-character-count="129"/>
    <meta:user-defined meta:name="AppVersion">15.0000</meta:user-defined>
    <meta:template xlink:type="simple" xlink:actuate="onRequest" xlink:title="Normal" xlink:href=""/>
  </office:meta>
</office:document-meta>
</file>