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text-properties style:font-name="標楷體" style:font-name-asian="標楷體1"/>
    </style:style>
    <style:style style:name="P2" style:family="paragraph" style:parent-style-name="List_20_Paragraph" style:list-style-name="WWNum1">
      <style:paragraph-properties fo:margin-left="1.501cm" fo:margin-right="0cm" fo:text-indent="-1.501cm" style:auto-text-indent="false"/>
    </style:style>
    <style:style style:name="P3" style:family="paragraph" style:parent-style-name="List_20_Paragraph">
      <style:paragraph-properties fo:margin-left="1.501cm" fo:margin-right="0cm" fo:text-indent="-1.501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2.348cm" fo:margin-right="0cm" fo:text-indent="-1.501cm" style:auto-text-indent="false"/>
      <style:text-properties style:font-name="標楷體" style:font-name-asian="標楷體1"/>
    </style:style>
    <style:style style:name="P5" style:family="paragraph" style:parent-style-name="List_20_Paragraph">
      <style:paragraph-properties fo:margin-left="2.348cm" fo:margin-right="0cm" fo:text-indent="-1.501cm" style:auto-text-indent="false"/>
      <style:text-properties style:font-name="標楷體" style:font-name-asian="標楷體1" style:font-size-complex="12pt"/>
    </style:style>
    <style:style style:name="P6" style:family="paragraph" style:parent-style-name="List_20_Paragraph" style:list-style-name="WWNum3">
      <style:paragraph-properties fo:margin-left="2cm" fo:margin-right="0cm" fo:text-indent="-0.501cm" style:auto-text-indent="false"/>
    </style:style>
    <style:style style:name="P7" style:family="paragraph" style:parent-style-name="List_20_Paragraph">
      <style:paragraph-properties fo:margin-left="1.998cm" fo:margin-right="0cm" fo:text-indent="-0.496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501cm" fo:margin-right="0cm" fo:text-indent="-1.501cm" style:auto-text-indent="false"/>
      <style:text-properties style:font-name="標楷體" style:font-name-asian="標楷體1"/>
    </style:style>
    <style:style style:name="P10" style:family="paragraph" style:parent-style-name="Standard" style:list-style-name="WWNum1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 style:list-style-name="WWNum1">
      <style:paragraph-properties fo:margin-left="1.501cm" fo:margin-right="0cm" fo:margin-top="0cm" fo:margin-bottom="0.318cm" style:contextual-spacing="false" fo:text-align="justify" style:justify-single-word="false" fo:text-indent="-1.501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國立臺灣大學生物資源暨農學院智慧溫室管理辦法及使用規則</text:span></text:p>
      <text:p text:style-name="P8"><text:span text:style-name="T2">110.08.24溫室管理委員會修訂</text:span></text:p>
      <text:list xml:id="list2002018850" text:style-name="WWNum1">
        <text:list-item>
          <text:p text:style-name="P2"><text:span text:style-name="T3">為有效管理生物資源暨農學院智慧溫室，訂定本辦法。</text:span></text:p>
        </text:list-item>
      </text:list>
      <text:p text:style-name="P3"/>
      <text:list xml:id="list141842941409951" text:continue-numbering="true" text:style-name="WWNum1">
        <text:list-item>
          <text:p text:style-name="P2"><text:span text:style-name="T3">本辦法設溫室管理委員會，由生農學院溫室使用單位各推派1位代表及農業試驗場指派2-3位代表擔任委員，並選出一位主任委員</text:span><text:span text:style-name="T4">，主任委員及委員任期皆為一年一任，得連選連任。</text:span></text:p>
        </text:list-item>
      </text:list>
      <text:p text:style-name="P1"/>
      <text:list xml:id="list141842471896960" text:continue-numbering="true" text:style-name="WWNum1">
        <text:list-item>
          <text:p text:style-name="P2"><text:span text:style-name="T3">管理委員會由主任委員召開會議，議決管理規定、空間分配、經費收支、修繕預算等相關事宜。經費委由農業試驗場協助開立專戶專款專用並辦理相關核銷作業。</text:span></text:p>
        </text:list-item>
      </text:list>
      <text:p text:style-name="P9"/>
      <text:list xml:id="list141843294811785" text:continue-numbering="true" text:style-name="WWNum1">
        <text:list-item>
          <text:p text:style-name="P2"><text:span text:style-name="T3">溫室使用申請每年兩次，於每年六月及十二月填妥申請書提出申請，每次申請使用期限以一年為上限，由管理委員會同意。若有臨時需求者，提請管理委員會同意後得使用之。</text:span></text:p>
        </text:list-item>
      </text:list>
      <text:p text:style-name="P9"/>
      <text:list xml:id="list141842572979788" text:continue-numbering="true" text:style-name="WWNum1">
        <text:list-item>
          <text:p text:style-name="P2"><text:span text:style-name="T3">農業試驗場基於安全設緊急聯絡人1名並負責執行管理委員會交辦事項。</text:span></text:p>
        </text:list-item>
      </text:list>
      <text:p text:style-name="P4"/>
      <text:list xml:id="list141842142337996" text:continue-numbering="true" text:style-name="WWNum1">
        <text:list-item>
          <text:p text:style-name="P2"><text:span text:style-name="T3">溫室使用規則如下：</text:span></text:p>
        </text:list-item>
      </text:list>
      <text:list xml:id="list992036462" text:style-name="WWNum3">
        <text:list-item>
          <text:p text:style-name="P6"><text:span text:style-name="T3">溫室設有門禁管理，須向溫室管理員申請。</text:span></text:p>
        </text:list-item>
        <text:list-item>
          <text:p text:style-name="P6"><text:span text:style-name="T3">各間溫室之使用者切勿自行變更使用區域，請向管理人員連絡後，方可變更使用區域。</text:span></text:p>
        </text:list-item>
        <text:list-item>
          <text:p text:style-name="P6"><text:span text:style-name="T3">如在未申請區域內放置植物及雜物，將會被清除；另使用者應負責廢棄物之處理。</text:span></text:p>
        </text:list-item>
        <text:list-item>
          <text:p text:style-name="P6"><text:span text:style-name="T3">本溫室僅供放置植物材料，若有特殊試驗儀器需常駐於溫室內，請告知管理人員。</text:span></text:p>
        </text:list-item>
        <text:list-item>
          <text:p text:style-name="P6"><text:span text:style-name="T3">為阻絕可能之病蟲害，請注意植物材料無病蟲害，清潔介質及器物使可移入溫室。</text:span></text:p>
        </text:list-item>
        <text:list-item>
          <text:p text:style-name="P6"><text:span text:style-name="T3">於使用期間，植株如有病蟲害汙染發生時，應盡快通知管理人員，並於當日移出。</text:span></text:p>
        </text:list-item>
        <text:list-item>
          <text:p text:style-name="P6"><text:span text:style-name="T3">管理人員得視汙染狀況，要求使用者移出植株。若認定無法根治時，經管委會責成使用者盡速銷毀之，並關閉淨空，待施藥清理後再另行宣布開放日期，使用者不得異議。</text:span></text:p>
        </text:list-item>
        <text:list-item>
          <text:p text:style-name="P6"><text:span text:style-name="T3">有病蟲害迅速爆發可能或其它緊急狀況(停電、機械損害等)時，管理單位將依現況處理，可能需搬動試驗材料，會儘速通知各溫室使用者。</text:span></text:p>
        </text:list-item>
        <text:list-item>
          <text:p text:style-name="P6"><text:span text:style-name="T3">使用期間結束2週內，應將使用區域內植物雜物淨空，若未能於期限內淨空將視為廢棄物予以清理，清除費由使用之實驗室負責人負擔。</text:span></text:p>
        </text:list-item>
      </text:list>
      <text:p text:style-name="P7"><text:span text:style-name="T3">10.上述之使用規定，惠請各使用者務必遵守，若有違規事項、經勸告無效、且難以配合者，該使用者2年內禁止再度申請。</text:span></text:p>
      <text:p text:style-name="P4"/>
      <text:list xml:id="list141843164009066" text:continue-list="list141842142337996" text:style-name="WWNum1">
        <text:list-item>
          <text:p text:style-name="P10"><text:span text:style-name="T5">溫室收費標準由溫室</text:span><text:span text:style-name="T3">管理委員會</text:span><text:span text:style-name="T5">決定之；</text:span><text:span text:style-name="T3">管理委員會</text:span><text:span text:style-name="T4">可評估收支損益後，調整收費標準，經管理委員會議通過後公告。使用收費標準如下：</text:span></text:p>
        </text:list-item>
      </text:list>
      <text:p text:style-name="P12"><text:span text:style-name="T4">A1(連通溫室)：以全棟為單位借用，</text:span><text:span text:style-name="T3">50000元/月/棟。</text:span></text:p>
      <text:p text:style-name="P12"><text:soft-page-break/><text:span text:style-name="T4">B1-B5、C1-C5：以每間為單位借用，10000元/月/間。</text:span></text:p>
      <text:p text:style-name="P12"><text:span text:style-name="T4">惟上述金額包含基本電費，基本電費如下： </text:span></text:p>
      <text:p text:style-name="P12"><text:span text:style-name="T4">A1(連通溫室)：885元/月/棟。</text:span></text:p>
      <text:p text:style-name="P12"><text:span text:style-name="T4">B1-B5、C1-C5：113元/月/間。</text:span></text:p>
      <text:p text:style-name="P12"><text:span text:style-name="T4">如電費使用超出基本電費，則使用單位需額外支付。</text:span></text:p>
      <text:p text:style-name="P12"><text:span text:style-name="T4">生農學院單位使用七折。</text:span></text:p>
      <text:p text:style-name="P5"/>
      <text:list xml:id="list141843100119947" text:continue-numbering="true" text:style-name="WWNum1">
        <text:list-item>
          <text:p text:style-name="P2"><text:span text:style-name="T4">如本溫室於教學、研究使用有多餘空間時，得開放校內其他單位租借使用。</text:span></text:p>
        </text:list-item>
      </text:list>
      <text:p text:style-name="P4"/>
      <text:list xml:id="list141843087327970" text:continue-numbering="true" text:style-name="WWNum1">
        <text:list-item>
          <text:p text:style-name="P2"><text:span text:style-name="T5">本辦法及使用規則若有未盡事宜，悉依相關規定辦理。</text:span></text:p>
        </text:list-item>
      </text:list>
      <text:p text:style-name="P4"/>
      <text:list xml:id="list141843266644642" text:continue-numbering="true" text:style-name="WWNum1">
        <text:list-item>
          <text:p text:style-name="P11"><text:span text:style-name="T5">本辦法及使用規則經溫室管理委員會議及院務會議通過後，自發布日施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05T00:10:00</meta:print-date>
    <meta:creation-date>2021-09-08T01:58:00</meta:creation-date>
    <dc:date>2021-09-08T01:58:00</dc: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1092" meta:character-count="1146" meta:non-whitespace-character-count="1145"/>
    <meta:user-defined meta:name="AppVersion">16.0000</meta:user-defined>
    <meta:template xlink:type="simple" xlink:actuate="onRequest" xlink:title="Normal" xlink:href=""/>
  </office:meta>
</office:document-meta>
</file>